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162144" officeooo:paragraph-rsid="00162144"/>
    </style:style>
    <style:style style:name="P6" style:family="paragraph" style:parent-style-name="Standard">
      <style:paragraph-properties fo:line-height="200%" fo:text-align="center" style:justify-single-word="false"/>
      <style:text-properties style:font-name="Times New Roman" officeooo:rsid="0014f2ee" officeooo:paragraph-rsid="0014f2ee"/>
    </style:style>
    <style:style style:name="P7" style:family="paragraph" style:parent-style-name="Standard">
      <style:paragraph-properties fo:line-height="200%" fo:text-align="start" style:justify-single-word="false"/>
      <style:text-properties style:font-name="Times New Roman" officeooo:rsid="0014f2ee" officeooo:paragraph-rsid="0014f2ee"/>
    </style:style>
    <style:style style:name="P8" style:family="paragraph" style:parent-style-name="Standard">
      <style:paragraph-properties fo:line-height="200%" fo:text-align="start" style:justify-single-word="false"/>
      <style:text-properties style:font-name="Times New Roman" officeooo:rsid="00178237" officeooo:paragraph-rsid="00178237"/>
    </style:style>
    <style:style style:name="P9" style:family="paragraph" style:parent-style-name="Standard">
      <style:paragraph-properties fo:line-height="200%" fo:text-align="start" style:justify-single-word="false" fo:break-before="page"/>
      <style:text-properties style:font-name="Times New Roman" officeooo:rsid="0014f2ee" officeooo:paragraph-rsid="0014f2ee"/>
    </style:style>
    <style:style style:name="T1" style:family="text">
      <style:text-properties officeooo:rsid="00162144"/>
    </style:style>
    <style:style style:name="T2" style:family="text">
      <style:text-properties fo:font-style="italic" officeooo:rsid="0018f651" style:font-style-asian="italic" style:font-style-complex="italic"/>
    </style:style>
    <style:style style:name="T3" style:family="text">
      <style:text-properties fo:font-style="normal" officeooo:rsid="0018f651" style:font-style-asian="normal" style:font-style-complex="normal"/>
    </style:style>
    <style:style style:name="T4" style:family="text">
      <style:text-properties fo:font-style="normal" officeooo:rsid="0020f6e4" style:font-style-asian="normal" style:font-style-complex="normal"/>
    </style:style>
    <style:style style:name="T5" style:family="text">
      <style:text-properties fo:font-style="normal" officeooo:rsid="0021b116" style:font-style-asian="normal" style:font-style-complex="normal"/>
    </style:style>
    <style:style style:name="T6" style:family="text">
      <style:text-properties officeooo:rsid="00198567"/>
    </style:style>
    <style:style style:name="T7" style:family="text">
      <style:text-properties officeooo:rsid="001b4af4"/>
    </style:style>
    <style:style style:name="T8" style:family="text">
      <style:text-properties officeooo:rsid="001bdc40"/>
    </style:style>
    <style:style style:name="T9" style:family="text">
      <style:text-properties officeooo:rsid="001dafd8"/>
    </style:style>
    <style:style style:name="T10" style:family="text">
      <style:text-properties officeooo:rsid="001f44ec"/>
    </style:style>
    <style:style style:name="T11" style:family="text">
      <style:text-properties officeooo:rsid="0021b1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5">An Ethical Evaluation:</text:p>
      <text:p text:style-name="P5">The Killers</text:p>
      <text:p text:style-name="P4">Joseph J. Green</text:p>
      <text:p text:style-name="P4">Northern Arizona University</text:p>
      <text:p text:style-name="P4"/>
      <text:p text:style-name="P9"><text:tab/><text:span text:style-name="T2">The Killers</text:span><text:span text:style-name="T3"> is a film about a gang who is willing to lie, cheat, and steal their way to the top. The film contains many examples of choices that many would find to be in a positive light and just as many that could be found in a negative light, </text:span><text:span text:style-name="T4">morally</text:span><text:span text:style-name="T3">.</text:span></text:p>
      <text:p text:style-name="P7"><text:span text:style-name="T3"><text:tab/>The film opens with a couple gunman entering a restaurant looking to kill the Swede (Ole) by waiting at his regular restaurant. They decide to hold </text:span><text:span text:style-name="T4">up </text:span><text:span text:style-name="T3">everyone up the restaurant, while they wait for Ole, but when he doesn’t show, instead of killing all the witnesses, they decide to let them live. <text:s/>A morally righteous act, to let those live whom could pose a threat to their enterprise.</text:span></text:p>
      <text:p text:style-name="P7"><text:span text:style-name="T3"><text:tab/>After the </text:span><text:span text:style-name="T4">gunmen</text:span><text:span text:style-name="T3"> leave, it is revealed that Nick Adams, a patron of the restaurant who was held up with the rest, worked with Ole </text:span><text:span text:style-name="T4">at</text:span><text:span text:style-name="T3"> a gas station. At great risk to himself, considering that Ole had gunm</text:span><text:span text:style-name="T4">e</text:span><text:span text:style-name="T3">n after him, he runs to his friend’</text:span><text:span text:style-name="T4">s</text:span><text:span text:style-name="T3"> </text:span><text:span text:style-name="T4">home </text:span><text:span text:style-name="T3">to warn him about the danger. What could be more morally sound than risk your own life for a friend?</text:span></text:p>
      <text:p text:style-name="P7"><text:span text:style-name="T3"><text:tab/>Later in the film, there is a scene where Ole is thrashing about destroying everything in a hotel room when a maid walks in. Ole, out of his mind, busts open a window and prepares to jump. The maid quickly runs to stop </text:span><text:span text:style-name="T5">him</text:span><text:span text:style-name="T3">, in the name of God, in order to save his soul from sure destruction </text:span><text:span text:style-name="T5">if he commits</text:span><text:span text:style-name="T3"> suicide.</text:span></text:p>
      <text:p text:style-name="P8"><text:s/><text:tab/><text:span text:style-name="T6">The film also has a share of questionable at best, and condemnable at worst, choices that its characters make. It is revealed that some of the characters had participated in a payroll heist to steal over $200,000 with of money. If that itself isn’t enough, they even choose to shoot a security guard who was trying to stop them as they got away.</text:span></text:p>
      <text:p text:style-name="P8"><text:tab/><text:span text:style-name="T11">We later find that that a woman, Kitty, only cares for herself and has no moral character, a true classic villain. After the heist, she decides to double cross everyone to get the money for </text:span><text:soft-page-break/><text:span text:style-name="T11">herself. Kitty tells Ole, who was involved with the crime, that he was being double crossed to get him to steal all the money for himself and that she would be with him. He does this, but, shortly after getting somewhere safe, Kitty steals all the money and takes off to reunite with Colfax (her current lover). Later, she also has no trouble leading the insurance investigator (James) into a trap while she ran away though a window in a bathroom.</text:span></text:p>
      <text:p text:style-name="P8"><text:tab/><text:span text:style-name="T7">There are many examples of moral and not-so-moral acts scattered throughout this film. Easily the most amoral person is </text:span>Kitty. She double crosses everyone trying to get away and live the easy life <text:span text:style-name="T8">with no regard for the lives of others</text:span>. <text:span text:style-name="T8">At the end of the film</text:span> she <text:span text:style-name="T8">even</text:span> begs her dying husband to clear her name. <text:span text:style-name="T9">Some choices weren’t so clear, such as s</text:span>hooting the security guard, <text:span text:style-name="T9">considering that the guards shot first. <text:s/>However </text:span>they were already in the wrong, therefore, they <text:span text:style-name="T9">lost the</text:span> right to defend themselves, <text:span text:style-name="T9">morally or otherwise</text:span>. <text:span text:style-name="T9">The most morally sound characters were likely </text:span>Nick Adams and the maid <text:span text:style-name="T9">who </text:span>attempt<text:span text:style-name="T9">ed</text:span> to save the life of someone who was either about to jump out a window during a fit of rage, or had gunm<text:span text:style-name="T11">e</text:span>n going after him. To save the life of a friend, or to save the soul of a<text:span text:style-name="T11">n unknown</text:span> man, <text:span text:style-name="T10">what could be more morally sound?</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162144"/>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An Ethical Evaluation</text:span><text:tab/><text:tab/>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1-18T12:39:43.334935624</dc:date>
    <meta:editing-duration>PT58M10S</meta:editing-duration>
    <meta:editing-cycles>12</meta:editing-cycles>
    <meta:document-statistic meta:table-count="0" meta:image-count="0" meta:object-count="0" meta:page-count="3" meta:paragraph-count="12" meta:word-count="597" meta:character-count="3234" meta:non-whitespace-character-count="2637"/>
  </office:meta>
</office:document-meta>
</file>