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7" style:family="paragraph" style:parent-style-name="Standard">
      <style:paragraph-properties fo:line-height="200%" fo:text-align="center" style:justify-single-word="false"/>
      <style:text-properties style:font-name="Times New Roman" officeooo:rsid="001ff4e0" officeooo:paragraph-rsid="001ff4e0"/>
    </style:style>
    <style:style style:name="P8" style:family="paragraph" style:parent-style-name="Standard">
      <style:paragraph-properties fo:line-height="200%" fo:text-align="start" style:justify-single-word="false"/>
      <style:text-properties style:font-name="Times New Roman" officeooo:rsid="001ff4e0" officeooo:paragraph-rsid="001ff4e0"/>
    </style:style>
    <style:style style:name="P9" style:family="paragraph" style:parent-style-name="Standard">
      <style:paragraph-properties fo:line-height="200%" fo:text-align="start" style:justify-single-word="false"/>
      <style:text-properties style:font-name="Times New Roman" officeooo:rsid="00230eb5" officeooo:paragraph-rsid="00230eb5"/>
    </style:style>
    <style:style style:name="P10" style:family="paragraph" style:parent-style-name="Standard">
      <style:paragraph-properties fo:line-height="200%" fo:text-align="start" style:justify-single-word="false"/>
      <style:text-properties style:font-name="Times New Roman" officeooo:rsid="0023d869" officeooo:paragraph-rsid="0023d869"/>
    </style:style>
    <style:style style:name="P11" style:family="paragraph" style:parent-style-name="Standard">
      <style:paragraph-properties fo:line-height="200%" fo:text-align="start" style:justify-single-word="false"/>
      <style:text-properties style:font-name="Times New Roman" officeooo:rsid="0023d869" officeooo:paragraph-rsid="00260f82"/>
    </style:style>
    <style:style style:name="P12" style:family="paragraph" style:parent-style-name="Standard">
      <style:paragraph-properties fo:line-height="200%" fo:text-align="start" style:justify-single-word="false"/>
      <style:text-properties style:font-name="Times New Roman" officeooo:rsid="0025bab9" officeooo:paragraph-rsid="0025bab9"/>
    </style:style>
    <style:style style:name="P13" style:family="paragraph" style:parent-style-name="Standard">
      <style:paragraph-properties fo:line-height="200%" fo:text-align="start" style:justify-single-word="false"/>
      <style:text-properties style:font-name="Times New Roman" officeooo:rsid="00260f82" officeooo:paragraph-rsid="00260f82"/>
    </style:style>
    <style:style style:name="P14" style:family="paragraph" style:parent-style-name="Standard">
      <style:paragraph-properties fo:line-height="200%" fo:text-align="start" style:justify-single-word="false"/>
      <style:text-properties style:font-name="Times New Roman" officeooo:rsid="00274d05" officeooo:paragraph-rsid="00274d05"/>
    </style:style>
    <style:style style:name="T1" style:family="text">
      <style:text-properties officeooo:rsid="0017c5c3"/>
    </style:style>
    <style:style style:name="T2" style:family="text">
      <style:text-properties officeooo:rsid="0023d869"/>
    </style:style>
    <style:style style:name="T3" style:family="text">
      <style:text-properties officeooo:rsid="00257b32"/>
    </style:style>
    <style:style style:name="T4" style:family="text">
      <style:text-properties style:text-position="super 58%"/>
    </style:style>
    <style:style style:name="T5" style:family="text">
      <style:text-properties style:text-position="super 58%" officeooo:rsid="00257b32"/>
    </style:style>
    <style:style style:name="T6" style:family="text">
      <style:text-properties style:text-position="0% 100%"/>
    </style:style>
    <style:style style:name="T7" style:family="text">
      <style:text-properties officeooo:rsid="0025bab9"/>
    </style:style>
    <style:style style:name="T8" style:family="text">
      <style:text-properties officeooo:rsid="00260f82"/>
    </style:style>
    <style:style style:name="T9" style:family="text">
      <style:text-properties officeooo:rsid="0027544d"/>
    </style:style>
    <style:style style:name="T10" style:family="text">
      <style:text-properties officeooo:rsid="0028f0c5"/>
    </style:style>
    <style:style style:name="T11" style:family="text">
      <style:text-properties officeooo:rsid="002900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3">Title of Paper</text:p>
      <text:p text:style-name="P4">Sub Title</text:p>
      <text:p text:style-name="P4">Joseph J. Green</text:p>
      <text:p text:style-name="P4">Northern Arizona University</text:p>
      <text:p text:style-name="P5"/>
      <text:p text:style-name="P6"/>
      <text:p text:style-name="P8">Explain the key features of corrections in 20th century America in an essay. In your discussion of the evolving corrections system, include details about prison programs, prison architecture, female offenders, racial disparities, and key developments during the early, mid, and late century. At the end of your essay, make a prediction about how corrections will change in America through the 21st century. </text:p>
      <text:p text:style-name="P8"/>
      <text:p text:style-name="P8"/>
      <text:p text:style-name="P8"/>
      <text:p text:style-name="P8"/>
      <text:p text:style-name="P10">Intro</text:p>
      <text:p text:style-name="P13">1 Early 21<text:span text:style-name="T4">st</text:span> centry</text:p>
      <text:p text:style-name="P13"><text:tab/><text:span text:style-name="T2">Reformatory era ends in the early 20</text:span><text:span text:style-name="T5">th</text:span><text:span text:style-name="T3"> centry 1910</text:span></text:p>
      <text:p text:style-name="P10"><text:tab/><text:tab/><text:span text:style-name="T3">Focus on punishment and future through educational and vocational programs</text:span></text:p>
      <text:p text:style-name="P10"><text:tab/> Industrial era begins <text:span text:style-name="T8">1910</text:span></text:p>
      <text:p text:style-name="P11"><text:tab/><text:tab/><text:span text:style-name="T3">Focus on inmates to produce products that helps support the prision</text:span><text:tab/></text:p>
      <text:p text:style-name="P11"><text:span text:style-name="T7"><text:tab/>Prison programs?</text:span></text:p>
      <text:p text:style-name="P10"><text:tab/><text:span text:style-name="T7">Females?</text:span></text:p>
      <text:p text:style-name="P10"><text:tab/><text:span text:style-name="T7">Racial disparities?</text:span></text:p>
      <text:p text:style-name="P10"><text:tab/><text:span text:style-name="T7">Developments?</text:span></text:p>
      <text:p text:style-name="P13">2 Mid 21<text:span text:style-name="T4">st</text:span> century</text:p>
      <text:p text:style-name="P13"><text:tab/>Industrial era ends in 1935 due to laws</text:p>
      <text:p text:style-name="P13"><text:soft-page-break/><text:tab/>transition period through 1960</text:p>
      <text:p text:style-name="P13"><text:tab/><text:tab/>riots</text:p>
      <text:p text:style-name="P13"><text:tab/><text:tab/>Lack of programs</text:p>
      <text:p text:style-name="P13"><text:tab/><text:tab/>Hands off doctrine</text:p>
      <text:p text:style-name="P13"><text:tab/>1960 <text:span text:style-name="T2"><text:s/>Rehabilatative era </text:span>begins</text:p>
      <text:p text:style-name="P13"><text:tab/><text:tab/>Focus on improvement of prison staff</text:p>
      <text:p text:style-name="P13"><text:tab/><text:tab/><text:span text:style-name="T10">Focus on criminals being “sick” and we just need to find a cure</text:span></text:p>
      <text:p text:style-name="P13"><text:tab/><text:tab/><text:span text:style-name="T10">Martinson realized that no one treatement reduced rates of prisoners returning to the system after being released</text:span></text:p>
      <text:p text:style-name="P13"><text:tab/><text:tab/><text:span text:style-name="T10">Funding is lost.</text:span></text:p>
      <text:p text:style-name="P13"><text:tab/>programs/racial/femail/development</text:p>
      <text:p text:style-name="P14">3 Late 19<text:span text:style-name="T4">th</text:span> century <text:span text:style-name="T9">to current</text:span></text:p>
      <text:p text:style-name="P14"><text:tab/>Rehabilatative era ends in 1980 with the start of the retributive era</text:p>
      <text:p text:style-name="P14"><text:tab/><text:tab/><text:span text:style-name="T10">Return to the theory that crimes are a choice, not a sickness</text:span></text:p>
      <text:p text:style-name="P14"><text:tab/><text:tab/><text:span text:style-name="T9">Focus on being tougher on crime</text:span></text:p>
      <text:p text:style-name="P12">5 <text:span text:style-name="T11">Conclusion</text:span></text:p>
      <text:p text:style-name="P12"><text:tab/><text:span text:style-name="T11">Seems to be the start of a patern. We started with focusing on punishment, and ended with focusing on punishment. Soon, the focus, if the patter repeats, will return to focusing on helping criminals.</text:span></text:p>
      <text:p text:style-name="P12"><text:tab/>Prisons will become better for inmates</text:p>
      <text:p text:style-name="P12"><text:tab/><text:tab/>People believe that harsh conditions makes for worse people</text:p>
      <text:p text:style-name="P12"><text:tab/>Overcrowding will be a major interest</text:p>
      <text:p text:style-name="P12"><text:soft-page-break/><text:tab/><text:tab/>Reflects poorly on the United States to have such a huge percapita prisoner count</text:p>
      <text:p text:style-name="P12"><text:tab/><text:tab/>Drug crimes will be lessoned (they already have in many states)</text:p>
      <text:p text:style-name="P12"><text:tab/>Prison terms sentanced will remain high. People want prisoners to stay in prison. Still in the retributive era where we are tough on crime.</text:p>
      <text:p text:style-name="P12"><text:tab/></text:p>
      <text:p text:style-name="P10">outro</text:p>
      <text:p text:style-name="P8"/>
      <text:p text:style-name="P8">Compare and contrast the Pennsylvania and Auburn prison systems in terms of their architecture, orienting strategies, and advantages/disadvantages. </text:p>
      <text:p text:style-name="P8"/>
      <text:p text:style-name="P10">POSSIBLE BELOW</text:p>
      <text:p text:style-name="P9">Intro</text:p>
      <text:p text:style-name="P9">1<text:tab/>Architecture</text:p>
      <text:p text:style-name="P9">2<text:tab/>Orienting stategies</text:p>
      <text:p text:style-name="P9"><text:tab/><text:span text:style-name="T2">PA – direct towards self reflection</text:span></text:p>
      <text:p text:style-name="P9"><text:tab/><text:tab/><text:span text:style-name="T2">Soul saving quakers</text:span></text:p>
      <text:p text:style-name="P9"><text:tab/><text:span text:style-name="T2">NY – direct towards </text:span></text:p>
      <text:p text:style-name="P9"><text:tab/><text:tab/><text:span text:style-name="T2">Economy saving laborers</text:span></text:p>
      <text:p text:style-name="P9">3<text:tab/>Adv/disadv</text:p>
      <text:p text:style-name="P9">outro</text:p>
      <text:p text:style-name="P8"/>
      <text:p text:style-name="P8"/>
      <text:p text:style-name="P8"><text:soft-page-break/></text:p>
      <text:p text:style-name="P8"/>
      <text:p text:style-name="P8"/>
      <text:p text:style-name="P8"/>
      <text:p text:style-name="P7">RESOU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ITLE OF PAPER<text:tab/><text:tab/> <text:page-number text:select-page="current">5</text:page-number></text:p>
      </style:header>
      <style:header-first>
        <text:p text:style-name="MP1"><text:span text:style-name="MT1">Running head: <text:s/>MUST BE SHORTENED, ALL CAPS,</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4-07T11:50:47.813425027</dc:date>
    <meta:editing-duration>PT52M25S</meta:editing-duration>
    <meta:editing-cycles>20</meta:editing-cycles>
    <meta:document-statistic meta:table-count="0" meta:image-count="0" meta:object-count="0" meta:page-count="5" meta:paragraph-count="55" meta:word-count="384" meta:character-count="2453" meta:non-whitespace-character-count="2061"/>
  </office:meta>
</office:document-meta>
</file>