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ple-system" svg:font-family="apple-system, BlinkMacSystemFont, 'Segoe UI', Roboto, 'Helvetica Neue',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Standard">
      <style:paragraph-properties fo:line-height="200%" fo:text-align="start" style:justify-single-word="false"/>
      <style:text-properties style:font-name="Times New Roman" officeooo:rsid="0050d387" officeooo:paragraph-rsid="0014f2ee"/>
    </style:style>
    <style:style style:name="P7" style:family="paragraph" style:parent-style-name="Standard">
      <style:paragraph-properties fo:line-height="200%" fo:text-align="start" style:justify-single-word="false"/>
      <style:text-properties style:font-name="Times New Roman" officeooo:rsid="00220617" officeooo:paragraph-rsid="00220617"/>
    </style:style>
    <style:style style:name="P8" style:family="paragraph" style:parent-style-name="Standard">
      <style:paragraph-properties fo:line-height="200%" fo:text-align="start" style:justify-single-word="false"/>
      <style:text-properties style:font-name="Times New Roman" officeooo:rsid="00220617" officeooo:paragraph-rsid="0028798b"/>
    </style:style>
    <style:style style:name="P9" style:family="paragraph" style:parent-style-name="Standard">
      <style:paragraph-properties fo:line-height="200%" fo:text-align="start" style:justify-single-word="false" fo:break-before="page"/>
      <style:text-properties style:font-name="Times New Roman" officeooo:rsid="0050d387" officeooo:paragraph-rsid="0014f2ee"/>
    </style:style>
    <style:style style:name="T1" style:family="text">
      <style:text-properties officeooo:rsid="0017c5c3"/>
    </style:style>
    <style:style style:name="T2" style:family="text">
      <style:text-properties officeooo:rsid="002285fa"/>
    </style:style>
    <style:style style:name="T3" style:family="text">
      <style:text-properties officeooo:rsid="00247141"/>
    </style:style>
    <style:style style:name="T4" style:family="text">
      <style:text-properties officeooo:rsid="0024c32f"/>
    </style:style>
    <style:style style:name="T5" style:family="text">
      <style:text-properties officeooo:rsid="00252185"/>
    </style:style>
    <style:style style:name="T6" style:family="text">
      <style:text-properties officeooo:rsid="00252c75"/>
    </style:style>
    <style:style style:name="T7" style:family="text">
      <style:text-properties officeooo:rsid="0025f3a2"/>
    </style:style>
    <style:style style:name="T8" style:family="text">
      <style:text-properties officeooo:rsid="002626bc"/>
    </style:style>
    <style:style style:name="T9" style:family="text">
      <style:text-properties officeooo:rsid="0026661c"/>
    </style:style>
    <style:style style:name="T10" style:family="text">
      <style:text-properties officeooo:rsid="00287f6a"/>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3">Title of Paper</text:p>
      <text:p text:style-name="P4">Sub Title</text:p>
      <text:p text:style-name="P4">Joseph J. Green</text:p>
      <text:p text:style-name="P4">Northern Arizona University</text:p>
      <text:p text:style-name="P5"/>
      <text:p text:style-name="P9">Please give three examples of encoded messages that you do automatically, without conscious thought, and three examples of encoded messages that require specific attention.</text:p>
      <text:p text:style-name="P6"/>
      <text:p text:style-name="P6"/>
      <text:p text:style-name="P7">Intro</text:p>
      <text:p text:style-name="P7">1 <text:span text:style-name="T2">Encoded messages what is it?</text:span></text:p>
      <text:p text:style-name="P7"><text:tab/>Encoding is the active process of putting information into memory—a matter of forming cognitive representations of information <text:span text:style-name="T3">QUOTE THIS</text:span></text:p>
      <text:p text:style-name="P7"><text:tab/><text:span text:style-name="T4">Different types of memory:</text:span></text:p>
      <text:p text:style-name="P7"><text:tab/><text:span text:style-name="T4">Sensory</text:span></text:p>
      <text:p text:style-name="P8"><text:tab/><text:tab/><text:span text:style-name="T4">Stored for a few seconds. </text:span></text:p>
      <text:p text:style-name="P8"><text:span text:style-name="T4"><text:tab/><text:tab/>Not encoded. (ipfw) (uic)</text:span></text:p>
      <text:p text:style-name="P7"><text:tab/><text:tab/><text:span text:style-name="T8">Large capacity <text:s/>(power point site)</text:span></text:p>
      <text:p text:style-name="P7"><text:tab/><text:tab/>.<text:span text:style-name="T9">2 seconds of visual, 2 seconds of audatory (power point site)</text:span></text:p>
      <text:p text:style-name="P7"><text:tab/><text:span text:style-name="T4">Short Term</text:span></text:p>
      <text:p text:style-name="P7"><text:tab/><text:tab/><text:span text:style-name="T5">15 to 20 seconds without rehersal</text:span></text:p>
      <text:p text:style-name="P7"><text:tab/><text:tab/><text:span text:style-name="T5">Getting memory to STM requires attention</text:span></text:p>
      <text:p text:style-name="P7"><text:tab/><text:tab/><text:span text:style-name="T5">Can old 7 t+- 2 chunks of information</text:span></text:p>
      <text:p text:style-name="P7"><text:tab/><text:span text:style-name="T4">Long Term</text:span></text:p>
      <text:p text:style-name="P7">2 <text:span text:style-name="T2">three encoded messages automatically</text:span></text:p>
      <text:p text:style-name="P7"><text:tab/><text:span text:style-name="T6">Walking around a grocery store and remembering where things are</text:span></text:p>
      <text:p text:style-name="P7"><text:tab/><text:span text:style-name="T6">Remembering where items are around a house doors windows light switches etc</text:span></text:p>
      <text:p text:style-name="P7"><text:soft-page-break/><text:tab/><text:span text:style-name="T10">seeing a <text:s/>picture on the wall may not even register in the consious mind, but it may have been transferred to long term memory without any thought. When seeing the picture later, it may be reconized. (UIC)</text:span></text:p>
      <text:p text:style-name="P7"><text:tab/><text:span text:style-name="T6">Things that take no effort and are remembered via experiance</text:span></text:p>
      <text:p text:style-name="P7"/>
      <text:p text:style-name="P7">3 <text:span text:style-name="T2">three encoded messages specific attention</text:span></text:p>
      <text:p text:style-name="P7"><text:tab/><text:span text:style-name="T6">Studying for a test.</text:span></text:p>
      <text:p text:style-name="P7"><text:tab/><text:span text:style-name="T7">multiplication tables</text:span></text:p>
      <text:p text:style-name="P7"><text:tab/><text:span text:style-name="T7">State capitals</text:span></text:p>
      <text:p text:style-name="P7">outro</text:p>
      <text:p text:style-name="P7"/>
      <text:p text:style-name="P7">sources</text:p>
      <text:p text:style-name="P7"><text:span text:style-name="T3">1ST: </text:span><text:a xlink:type="simple" xlink:href="https://www.ipfw.edu/dotAsset/786eb264-0dbd-41bb-8f23-adcc753b46b9.pdf" text:style-name="Internet_20_link" text:visited-style-name="Visited_20_Internet_20_Link">https://www.ipfw.edu/dotAsset/786eb264-0dbd-41bb-8f23-adcc753b46b9.pdf</text:a></text:p>
      <text:p text:style-name="P7"><text:span text:style-name="T8">power point site </text:span><text:a xlink:type="simple" xlink:href="http://learning.hccs.edu/faculty/mark.oliver/lectures-for-intro-to-psychology/lecture-for-chapter-seven" text:style-name="Internet_20_link" text:visited-style-name="Visited_20_Internet_20_Link">http://learning.hccs.edu/faculty/mark.oliver/lectures-for-intro-to-psychology/lecture-for-chapter-seven</text:a></text:p>
      <text:p text:style-name="P7"><text:a xlink:type="simple" xlink:href="https://www.evl.uic.edu/sugimoto/psych1.html" text:style-name="Internet_20_link" text:visited-style-name="Visited_20_Internet_20_Link">https://www.evl.uic.edu/sugimoto/psych1.html</text:a></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ple-system" svg:font-family="apple-system, BlinkMacSystemFont, 'Segoe UI', Roboto, 'Helvetica Neue',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ITLE OF PAPER<text:tab/><text:tab/> <text:page-number text:select-page="current">3</text:page-number></text:p>
      </style:header>
      <style:header-first>
        <text:p text:style-name="MP1"><text:span text:style-name="MT1">Running head: <text:s/>MUST BE SHORTENED, ALL CAPS,</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3-30T12:37:13.852365433</dc:date>
    <meta:editing-duration>PT1H3M35S</meta:editing-duration>
    <meta:editing-cycles>21</meta:editing-cycles>
    <meta:document-statistic meta:table-count="0" meta:image-count="0" meta:object-count="0" meta:page-count="3" meta:paragraph-count="35" meta:word-count="225" meta:character-count="1598" meta:non-whitespace-character-count="1376"/>
  </office:meta>
</office:document-meta>
</file>