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pple-system" svg:font-family="apple-system, BlinkMacSystemFont, 'Segoe UI', Roboto, 'Helvetica Neue',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officeooo:rsid="0014c2e4" officeooo:paragraph-rsid="0014c2e4"/>
    </style:style>
    <style:style style:name="P2" style:family="paragraph" style:parent-style-name="Standard">
      <style:paragraph-properties fo:line-height="200%" fo:text-align="center" style:justify-single-word="false"/>
      <style:text-properties style:font-name="Times New Roman" officeooo:rsid="0014c2e4" officeooo:paragraph-rsid="0014c2e4"/>
    </style:style>
    <style:style style:name="P3" style:family="paragraph" style:parent-style-name="Standard">
      <style:paragraph-properties fo:line-height="200%" fo:text-align="center" style:justify-single-word="false"/>
      <style:text-properties style:font-name="Times New Roman" officeooo:rsid="0014f2ee" officeooo:paragraph-rsid="0014c2e4"/>
    </style:style>
    <style:style style:name="P4" style:family="paragraph" style:parent-style-name="Standard">
      <style:paragraph-properties fo:line-height="200%" fo:text-align="center" style:justify-single-word="false"/>
      <style:text-properties style:font-name="Times New Roman" officeooo:rsid="0014f2ee" officeooo:paragraph-rsid="0014f2ee"/>
    </style:style>
    <style:style style:name="P5" style:family="paragraph" style:parent-style-name="Standard">
      <style:paragraph-properties fo:line-height="200%" fo:text-align="center" style:justify-single-word="false"/>
      <style:text-properties style:font-name="Times New Roman" officeooo:rsid="0050d387" officeooo:paragraph-rsid="0014f2ee"/>
    </style:style>
    <style:style style:name="P6" style:family="paragraph" style:parent-style-name="Standard">
      <style:paragraph-properties fo:line-height="200%" fo:text-align="start" style:justify-single-word="false" fo:break-before="page"/>
      <style:text-properties style:font-name="Times New Roman" officeooo:rsid="004b1eba" officeooo:paragraph-rsid="004b1eba"/>
    </style:style>
    <style:style style:name="P7" style:family="paragraph" style:parent-style-name="Standard">
      <style:paragraph-properties fo:line-height="200%" fo:text-align="start" style:justify-single-word="false" fo:break-before="page"/>
      <style:text-properties style:font-name="Times New Roman" officeooo:rsid="0025bab9" officeooo:paragraph-rsid="0025bab9"/>
    </style:style>
    <style:style style:name="P8" style:family="paragraph" style:parent-style-name="Standard">
      <style:paragraph-properties fo:line-height="200%" fo:text-align="center" style:justify-single-word="false"/>
      <style:text-properties style:font-name="Times New Roman" officeooo:rsid="001ff4e0" officeooo:paragraph-rsid="001ff4e0"/>
    </style:style>
    <style:style style:name="P9" style:family="paragraph" style:parent-style-name="Standard">
      <style:paragraph-properties fo:line-height="200%" fo:text-align="start" style:justify-single-word="false"/>
      <style:text-properties style:font-name="Times New Roman" officeooo:rsid="0025bab9" officeooo:paragraph-rsid="0025bab9"/>
    </style:style>
    <style:style style:name="P10" style:family="paragraph" style:parent-style-name="Standard">
      <style:paragraph-properties fo:line-height="200%" fo:text-align="start" style:justify-single-word="false"/>
      <style:text-properties style:font-name="Times New Roman" officeooo:rsid="00260f82" officeooo:paragraph-rsid="006236fc"/>
    </style:style>
    <style:style style:name="P11" style:family="paragraph" style:parent-style-name="Standard">
      <style:paragraph-properties fo:line-height="200%" fo:text-align="start" style:justify-single-word="false"/>
      <style:text-properties style:font-name="Times New Roman" officeooo:rsid="00274d05" officeooo:paragraph-rsid="0043d8a2"/>
    </style:style>
    <style:style style:name="P12" style:family="paragraph" style:parent-style-name="Standard">
      <style:paragraph-properties fo:line-height="200%" fo:text-align="start" style:justify-single-word="false"/>
      <style:text-properties style:font-name="Times New Roman" officeooo:rsid="003316e0" officeooo:paragraph-rsid="001ff4e0"/>
    </style:style>
    <style:style style:name="P13" style:family="paragraph" style:parent-style-name="Standard">
      <style:paragraph-properties fo:line-height="200%" fo:text-align="center" style:justify-single-word="false"/>
      <style:text-properties style:font-name="Times New Roman" officeooo:rsid="004762a4" officeooo:paragraph-rsid="004762a4"/>
    </style:style>
    <style:style style:name="P14" style:family="paragraph" style:parent-style-name="Standard">
      <style:paragraph-properties fo:line-height="200%" fo:text-align="start" style:justify-single-word="false"/>
      <style:text-properties style:font-name="Times New Roman" officeooo:rsid="004b1eba" officeooo:paragraph-rsid="0061e09b"/>
    </style:style>
    <style:style style:name="P15" style:family="paragraph" style:parent-style-name="Standard">
      <style:paragraph-properties fo:line-height="200%" fo:text-align="start" style:justify-single-word="false"/>
      <style:text-properties style:font-name="Times New Roman" officeooo:rsid="004b1eba" officeooo:paragraph-rsid="006236fc"/>
    </style:style>
    <style:style style:name="P16" style:family="paragraph" style:parent-style-name="Standard">
      <style:paragraph-properties fo:line-height="200%" fo:text-align="start" style:justify-single-word="false"/>
      <style:text-properties style:font-name="Times New Roman" fo:font-weight="bold" officeooo:rsid="004b1eba" officeooo:paragraph-rsid="004b1eba" style:font-weight-asian="bold" style:font-weight-complex="bold"/>
    </style:style>
    <style:style style:name="P17" style:family="paragraph" style:parent-style-name="Standard">
      <style:paragraph-properties fo:line-height="200%" fo:text-align="start" style:justify-single-word="false"/>
      <style:text-properties style:font-name="Times New Roman" fo:font-weight="bold" officeooo:rsid="004b1eba" officeooo:paragraph-rsid="0061e09b" style:font-weight-asian="bold" style:font-weight-complex="bold"/>
    </style:style>
    <style:style style:name="P18" style:family="paragraph" style:parent-style-name="Standard">
      <style:paragraph-properties fo:line-height="200%" fo:text-align="start" style:justify-single-word="false"/>
      <style:text-properties style:font-name="Times New Roman" fo:font-weight="bold" officeooo:rsid="00544ee0" officeooo:paragraph-rsid="00544ee0" style:font-weight-asian="bold" style:font-weight-complex="bold"/>
    </style:style>
    <style:style style:name="P19" style:family="paragraph" style:parent-style-name="Standard">
      <style:paragraph-properties fo:line-height="200%" fo:text-align="start" style:justify-single-word="false"/>
      <style:text-properties style:font-name="Times New Roman" fo:font-weight="bold" officeooo:rsid="0068b8f3" officeooo:paragraph-rsid="0068b8f3" style:font-weight-asian="bold" style:font-weight-complex="bold"/>
    </style:style>
    <style:style style:name="P20" style:family="paragraph" style:parent-style-name="Standard">
      <style:paragraph-properties fo:line-height="200%" fo:text-align="start" style:justify-single-word="false"/>
      <style:text-properties style:font-name="Times New Roman" officeooo:rsid="00544ee0" officeooo:paragraph-rsid="0061e09b"/>
    </style:style>
    <style:style style:name="P21" style:family="paragraph" style:parent-style-name="Standard">
      <style:paragraph-properties fo:line-height="200%" fo:text-align="start" style:justify-single-word="false"/>
      <style:text-properties style:font-name="Times New Roman" officeooo:rsid="00544ee0" officeooo:paragraph-rsid="006236fc"/>
    </style:style>
    <style:style style:name="P22" style:family="paragraph" style:parent-style-name="Standard">
      <style:paragraph-properties fo:line-height="200%" fo:text-align="start" style:justify-single-word="false"/>
      <style:text-properties style:font-name="Times New Roman" officeooo:rsid="005c3882" officeooo:paragraph-rsid="005c3882"/>
    </style:style>
    <style:style style:name="P23" style:family="paragraph" style:parent-style-name="Standard">
      <style:paragraph-properties fo:line-height="200%" fo:text-align="start" style:justify-single-word="false"/>
      <style:text-properties style:font-name="Times New Roman" officeooo:rsid="005c3882" officeooo:paragraph-rsid="0061e09b"/>
    </style:style>
    <style:style style:name="P24" style:family="paragraph" style:parent-style-name="Text_20_body">
      <style:paragraph-properties fo:margin-left="0.2016in" fo:margin-right="0in" fo:margin-top="0in" fo:margin-bottom="0.0807in" loext:contextual-spacing="false" fo:text-indent="-0.2016in" style:auto-text-indent="false"/>
      <style:text-properties fo:font-variant="normal" fo:text-transform="none" fo:color="#000000" style:font-name="Times New Roman1" fo:letter-spacing="normal" fo:font-style="normal" fo:font-weight="normal"/>
    </style:style>
    <style:style style:name="T1" style:family="text">
      <style:text-properties officeooo:rsid="0017c5c3"/>
    </style:style>
    <style:style style:name="T2" style:family="text">
      <style:text-properties style:text-position="super 58%"/>
    </style:style>
    <style:style style:name="T3" style:family="text">
      <style:text-properties style:text-position="super 58%" officeooo:rsid="0017c5c3"/>
    </style:style>
    <style:style style:name="T4" style:family="text">
      <style:text-properties style:text-position="super 58%" officeooo:rsid="0048e14d"/>
    </style:style>
    <style:style style:name="T5" style:family="text">
      <style:text-properties style:text-position="super 58%" fo:font-weight="normal" style:font-weight-asian="normal" style:font-weight-complex="normal"/>
    </style:style>
    <style:style style:name="T6" style:family="text">
      <style:text-properties style:text-position="super 58%" officeooo:rsid="0050c107"/>
    </style:style>
    <style:style style:name="T7" style:family="text">
      <style:text-properties style:text-position="super 58%" fo:font-weight="bold" style:font-weight-asian="bold" style:font-weight-complex="bold"/>
    </style:style>
    <style:style style:name="T8" style:family="text">
      <style:text-properties style:text-position="super 58%" officeooo:rsid="005d2f5d"/>
    </style:style>
    <style:style style:name="T9" style:family="text">
      <style:text-properties style:text-position="super 58%" officeooo:rsid="005eaaa6"/>
    </style:style>
    <style:style style:name="T10" style:family="text">
      <style:text-properties style:text-position="0% 100%"/>
    </style:style>
    <style:style style:name="T11" style:family="text">
      <style:text-properties style:text-position="0% 100%" fo:font-weight="bold" style:font-weight-asian="bold" style:font-weight-complex="bold"/>
    </style:style>
    <style:style style:name="T12" style:family="text">
      <style:text-properties officeooo:rsid="00260f82"/>
    </style:style>
    <style:style style:name="T13" style:family="text">
      <style:text-properties officeooo:rsid="0028f0c5"/>
    </style:style>
    <style:style style:name="T14" style:family="text">
      <style:text-properties officeooo:rsid="0048e14d"/>
    </style:style>
    <style:style style:name="T15" style:family="text">
      <style:text-properties fo:font-weight="normal" style:font-weight-asian="normal" style:font-weight-complex="normal"/>
    </style:style>
    <style:style style:name="T16" style:family="text">
      <style:text-properties fo:font-weight="normal" officeooo:rsid="004cef80" style:font-weight-asian="normal" style:font-weight-complex="normal"/>
    </style:style>
    <style:style style:name="T17" style:family="text">
      <style:text-properties fo:font-weight="normal" officeooo:rsid="004eabbb" style:font-weight-asian="normal" style:font-weight-complex="normal"/>
    </style:style>
    <style:style style:name="T18" style:family="text">
      <style:text-properties fo:font-weight="normal" officeooo:rsid="004f1340" style:font-weight-asian="normal" style:font-weight-complex="normal"/>
    </style:style>
    <style:style style:name="T19" style:family="text">
      <style:text-properties fo:font-weight="normal" officeooo:rsid="0050c107" style:font-weight-asian="normal" style:font-weight-complex="normal"/>
    </style:style>
    <style:style style:name="T20" style:family="text">
      <style:text-properties fo:font-weight="normal" officeooo:rsid="00560ece" style:font-weight-asian="normal" style:font-weight-complex="normal"/>
    </style:style>
    <style:style style:name="T21" style:family="text">
      <style:text-properties fo:font-weight="normal" officeooo:rsid="00575475" style:font-weight-asian="normal" style:font-weight-complex="normal"/>
    </style:style>
    <style:style style:name="T22" style:family="text">
      <style:text-properties fo:font-weight="normal" officeooo:rsid="005bd2bd" style:font-weight-asian="normal" style:font-weight-complex="normal"/>
    </style:style>
    <style:style style:name="T23" style:family="text">
      <style:text-properties fo:font-weight="normal" officeooo:rsid="005d2f5d" style:font-weight-asian="normal" style:font-weight-complex="normal"/>
    </style:style>
    <style:style style:name="T24" style:family="text">
      <style:text-properties fo:font-weight="normal" officeooo:rsid="004b1eba" style:font-weight-asian="normal" style:font-weight-complex="normal"/>
    </style:style>
    <style:style style:name="T25" style:family="text">
      <style:text-properties fo:font-weight="normal" officeooo:rsid="0066c9ec" style:font-weight-asian="normal" style:font-weight-complex="normal"/>
    </style:style>
    <style:style style:name="T26" style:family="text">
      <style:text-properties fo:font-weight="normal" officeooo:rsid="0068b8f3" style:font-weight-asian="normal" style:font-weight-complex="normal"/>
    </style:style>
    <style:style style:name="T27" style:family="text">
      <style:text-properties officeooo:rsid="0050c107"/>
    </style:style>
    <style:style style:name="T28" style:family="text">
      <style:text-properties fo:font-weight="bold" style:font-weight-asian="bold" style:font-weight-complex="bold"/>
    </style:style>
    <style:style style:name="T29" style:family="text">
      <style:text-properties officeooo:rsid="00592f6e"/>
    </style:style>
    <style:style style:name="T30" style:family="text">
      <style:text-properties officeooo:rsid="005d2f5d"/>
    </style:style>
    <style:style style:name="T31" style:family="text">
      <style:text-properties officeooo:rsid="005eaaa6"/>
    </style:style>
    <style:style style:name="T32" style:family="text">
      <style:text-properties fo:font-style="italic"/>
    </style:style>
    <style:style style:name="T33" style:family="text">
      <style:text-properties officeooo:rsid="006555df"/>
    </style:style>
    <style:style style:name="T34" style:family="text">
      <style:text-properties officeooo:rsid="0068b8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3"/>
      <text:p text:style-name="P3"/>
      <text:p text:style-name="P3"/>
      <text:p text:style-name="P13">20<text:span text:style-name="T2">th</text:span> Century American Prisons </text:p>
      <text:p text:style-name="P4">Joseph J. Green</text:p>
      <text:p text:style-name="P4">Northern Arizona University</text:p>
      <text:p text:style-name="P5"/>
      <text:p text:style-name="P6"><text:tab/>Throughout the 20<text:span text:style-name="T2">th</text:span> century there were many reforms to the American prison system. We will take a look at some of the architecture, prisoner programs, and key developments grouped into three sections, the early, mid, and late 20<text:span text:style-name="T2">th</text:span> century. We will also take a focus on racial disparity and female inmates throughout these periods. As we will see, it appears that the American focus on its prison systems seems to shift over time, in an almost cyclical <text:span text:style-name="T33">way with</text:span> American attitudes towards crime and prisoners.</text:p>
      <text:p text:style-name="P16">Early 20<text:span text:style-name="T2">st</text:span> Century</text:p>
      <text:p text:style-name="P17"><text:tab/><text:span text:style-name="T15">In the first third of the 20</text:span><text:span text:style-name="T5">th</text:span><text:span text:style-name="T15"> century, the focus on penance that was started by the Quakers with the Pennsylvania prisons (</text:span><text:span text:style-name="T17">Liberal Arts Competency, 2015)</text:span><text:span text:style-name="T15">, was starting to come to an end. Instead, there was a rise on the focus of individual treatment, educational programs, such as elementary teachers being present, vocational programs, early release programs, and indeterminate sentences (Schoenherr, 2009). </text:span><text:span text:style-name="T16">All of these programs were designed to encourage prisoners be valuable members to society upon release, instead of simply giving people time to think about what they did and repent.</text:span></text:p>
      <text:p text:style-name="P14"><text:span text:style-name="T16"><text:tab/>Prison architecture </text:span><text:span text:style-name="T25">i</text:span><text:span text:style-name="T16">n the south, often took the form of prison camps where prisoners were contracted out to plantation owners. Penitentiaries were rather unpopular in the south, as they had a preference for local, rather than state, justice, but remained popular in the north. </text:span><text:span text:style-name="T26">The north now</text:span><text:span text:style-name="T16"> </text:span><text:span text:style-name="T17">i</text:span><text:span text:style-name="T16">nclud</text:span><text:span text:style-name="T26">ed</text:span><text:span text:style-name="T16"> some “big houses” which were prisons capable of holding more than 2500 inmates </text:span><text:span text:style-name="T17">(Liberal Arts Competency, 2015)</text:span><text:span text:style-name="T16">. </text:span><text:span text:style-name="T19">In these prison systems there was a very real racial disparity, </text:span><text:span text:style-name="T26">which we shall see continue</text:span><text:span text:style-name="T19">. Blacks in the United states comprised of about 9% of the total American adult population, yet they made up about 31% of the total prison population </text:span><text:span text:style-name="T17">(Liberal Arts Competency, 2015)</text:span><text:span text:style-name="T16">.</text:span></text:p>
      <text:p text:style-name="P15"><text:soft-page-break/><text:span text:style-name="T16"><text:tab/></text:span><text:span text:style-name="T18">This era saw several key developments to the prison systems. There was a push for having separate prisons for adults, children, and females within the prison system </text:span><text:span text:style-name="T15">(Schoenherr, 2009)</text:span><text:span text:style-name="T18">. <text:s/></text:span><text:span text:style-name="T19">This also saw to the development of the juvenile court systems </text:span><text:span text:style-name="T15">(Schoenherr, 2009)</text:span><text:span text:style-name="T19">. </text:span><text:span text:style-name="T18">However, male prisoners were seen as more valuable </text:span><text:span text:style-name="T26">than</text:span><text:span text:style-name="T18"> the women </text:span><text:span text:style-name="T26">who </text:span><text:span text:style-name="T18">were put to work for domestic chores which didn’t contribute much to the prison systems, while the men worked on farms in the south, or built goods for public sale in the north </text:span><text:span text:style-name="T17">(Liberal Arts Competency, 2015)</text:span><text:span text:style-name="T18">.</text:span></text:p>
      <text:p text:style-name="P10"><text:tab/><text:span text:style-name="T27">By the end of the first third of the 20</text:span><text:span text:style-name="T6">th</text:span><text:span text:style-name="T27"> century, there was a major move to end contract prison labor </text:span><text:span text:style-name="T24">(Schoenherr, 2009)</text:span><text:span text:style-name="T27">. It was seen as giving unfair competition to certain businesses, and eventually resulted in the north ending the contract system that led to the sale of goods to the public, <text:s/>but the creation of a system that the prisoners could make goods in which the states buy, such as license plates </text:span><text:span text:style-name="T17">(Liberal Arts Competency, 2015)</text:span><text:span text:style-name="T27">. In the south the states decided to start buying up their own plantations to put the prisoners to work, as opposed to contracting them out. </text:span></text:p>
      <text:p text:style-name="P18">Mid 20<text:span text:style-name="T2">th</text:span> Century</text:p>
      <text:p text:style-name="P20"><text:span text:style-name="T28"><text:tab/></text:span><text:span text:style-name="T20">The middle of the century brought some welcome changes for prisoners. </text:span><text:span text:style-name="T26">T</text:span><text:span text:style-name="T20">he “Hands Off Doctrine” finally came to an end (Maloney, n.d.). This doctrine meant that prisoners were essentially slaves to the state. The doctrine stopped the judicial </text:span><text:span text:style-name="T26">branch</text:span><text:span text:style-name="T20"> from interfering with state prison programs. </text:span><text:span text:style-name="T26">A</text:span><text:span text:style-name="T20">fter it was repealed, there was a huge demand from the prison population for more rights,. </text:span><text:span text:style-name="T26">E</text:span><text:span text:style-name="T20">ventually, the supreme court began to grant constitutional protections to prisoners </text:span><text:span text:style-name="T17">(Liberal Arts Competency, 2015)</text:span><text:span text:style-name="T20">.</text:span></text:p>
      <text:p text:style-name="P21"><text:span text:style-name="T20"><text:tab/>This era saw a return to a focus on rehabilitation for prisoners (Campers, 2012). Prisons began to focus on bringing back education, vocational rehab, and the like (Campers, 2012), after focus on such things were lost for a while when the prisons became overcrowded </text:span><text:span text:style-name="T17">(Liberal Arts </text:span><text:soft-page-break/><text:span text:style-name="T17">Competency, 2015)</text:span><text:span text:style-name="T20">. </text:span><text:span text:style-name="T22">An interest in prisoner rights was also bolstered by the c</text:span><text:span text:style-name="T20">ivil rights movement </text:span><text:span text:style-name="T17">(Liberal Arts Competency, 2015)</text:span><text:span text:style-name="T20">. <text:s/>Diagnosis was added to programs designed to help prisoners, as crime began to be seen as more of a</text:span><text:span text:style-name="T26">n act of</text:span><text:span text:style-name="T20"> sickness than willful </text:span><text:span text:style-name="T26">crime</text:span><text:span text:style-name="T20"> </text:span><text:span text:style-name="T17">(Liberal Arts Competency, 2015)</text:span><text:span text:style-name="T20">. </text:span><text:span text:style-name="T21">However, in 1974, Robert Martinson came to the conclusion that “nothing works” when it comes to rehabilitating people. He came to the conclusion that no one treatment reduced rates of prisoners returning to the system after release </text:span><text:span text:style-name="T20">(Campers, 2012)</text:span><text:span text:style-name="T21">. These findings ultimately lead to a loss of funding for prisoner rehabilitation programs </text:span><text:span text:style-name="T17">(Liberal Arts Competency, 2015)</text:span><text:span text:style-name="T21">. </text:span></text:p>
      <text:p text:style-name="P20"><text:span text:style-name="T21"><text:tab/>Prison architecture didn’t change too radically by this point. Most southern states did have at least one central penitentiary </text:span><text:span text:style-name="T26">now</text:span><text:span text:style-name="T21">, but most prisoners were still working on large prison plantation farms </text:span><text:span text:style-name="T17">(Liberal Arts Competency, 2015)</text:span><text:span text:style-name="T21">. However, there was a new prison design called the “Telephone pole prison” <text:s/>which began to flourish </text:span><text:span text:style-name="T17">(Liberal Arts Competency, 2015)</text:span><text:span text:style-name="T12">.</text:span></text:p>
      <text:p text:style-name="P20"><text:tab/><text:span text:style-name="T29">Women began to receive increased equality in prisons, such as having similar vocational and treatment programs as did the males </text:span><text:span text:style-name="T17">(Liberal Arts Competency, 2015)</text:span><text:span text:style-name="T29">. During this time, prisons were beginning to see less foreign born Caucasians enter the prison system </text:span><text:span text:style-name="T17">(Liberal Arts Competency, 2015)</text:span><text:span text:style-name="T29">, but had an increase of blacks,. Hispanics, and Native Americans </text:span><text:span text:style-name="T17">(Liberal Arts Competency, 2015)</text:span><text:span text:style-name="T29">.</text:span></text:p>
      <text:p text:style-name="P22"><text:span text:style-name="T28">19</text:span><text:span text:style-name="T7">th</text:span><text:span text:style-name="T28"> Century to Current</text:span></text:p>
      <text:p text:style-name="P23"><text:span text:style-name="T28"><text:tab/></text:span><text:span text:style-name="T23">Next we find American returning to the theory that crimes are a choice, not a sickness, and rehabilitation falls out of favor, largely thanks to Martinson’s findings </text:span><text:span text:style-name="T17">(Liberal Arts Competency, 2015)</text:span><text:span text:style-name="T23">. A r</text:span><text:span text:style-name="T13">eliance on imprisoning serious offenders became the way to protect society </text:span><text:span text:style-name="T17">(Liberal Arts Competency, 2015)</text:span><text:span text:style-name="T13">. </text:span></text:p>
      <text:p text:style-name="P23"><text:soft-page-break/><text:tab/><text:span text:style-name="T30">In this age we find less use for work camps and focus more on putting people into central holding facilities. Bigger more secure prisons are created for federal, and some state, criminals </text:span><text:span text:style-name="T17">(Liberal Arts Competency, 2015)</text:span><text:span text:style-name="T30">. There is a greater recognition in the differences between men and women, and treatment programs and sentencing grows to reflect this. Women are often considered to be a lower risk to the public, so it is believed that women should have a greater consideration for community-based sentences </text:span><text:span text:style-name="T17">(Liberal Arts Competency, 2015)</text:span><text:span text:style-name="T30">. Blacks continue to be on the rise in prisons. At this time, Blacks comprised about 12% of the national population, yet more than 40% of the total prison population.</text:span></text:p>
      <text:p text:style-name="P11"><text:tab/><text:span text:style-name="T34">One key development of this era was the idea of retribution for victims, instead of just fines to the state or jail time, gets increased attention. This is good, but there is also an increased focus on being tougher on crime and the start of the war on drugs. Drug related crimes get increased punishment and mandatory minimum sentences are introduced, which leads to an increase of prisoners, and an increase in prisoners leads to the need for more prisons, or a revaluation on sentencing laws.</text:span></text:p>
      <text:p text:style-name="P19">Conclusion</text:p>
      <text:p text:style-name="P11"><text:tab/><text:span text:style-name="T34">As we can see, the prison systems evolve over time. We went from contract and forced labor of the early 20</text:span><text:span text:style-name="T8">th</text:span><text:span text:style-name="T30"> century, to having better rehabilitative programs for a while and increased rights, to the modern day when rehabilitative programs are less favorable and an increased desire to imprison more people and for longer sentences takes over.</text:span></text:p>
      <text:p text:style-name="P11"><text:tab/><text:span text:style-name="T31">This is quite clearly a pattern. We start with trying to save souls prior to the 20</text:span><text:span text:style-name="T9">th</text:span><text:span text:style-name="T31"> century which evolves into trying to rehabilitate people, to an overcrowding relapse, and eventually more rights and treatment, until we find ourselves back at just throwing people in prison with no real </text:span><text:soft-page-break/><text:span text:style-name="T31">hope and overcrowding happens once again. We are due for increased focus on rehabilitating prisoners, and we must do something about overcrowding. The solution of building more prisons doesn’t help the situation. It leads to an embarrassment for the United States as the prison population grows out of control. We do, however, see an interest in the decriminalization of drugs in the United States, particularly regarding marijuana (Governing.com, 2018). Ending the war on drugs is a clear step in the right direction to lowering our prison population. As of 2016, 47% (81,900) of federal prisoners were serving time for a drug offense, and as of 2015, 15% (197,200) of state prisoners were serving time with a drug offense being their most severe offense (Drug War Facts, 2018). That’s a lot of people being forced into the prison system due to the war on drugs, the clear path to reducing prisoners is to reduce crimes related to possession. It is clear that it is time for legal reform in order to reduce the prison population. However, it is not clear that these laws will change soon, but it is time for a general focus back onto rehabilitation of prisoners and the prevention of relapse.</text:span></text:p>
      <text:p text:style-name="P9"><text:tab/></text:p>
      <text:p text:style-name="P7"/>
      <text:p text:style-name="P8">RESOURCES</text:p>
      <text:p text:style-name="P24">Campers, S. (2012). <text:span text:style-name="T32">A Failing Correctional System: State Prison Overcrowding in the United States</text:span>. [online] Digitalcommons.salve.edu. Available at: https://digitalcommons.salve.edu/cgi/viewcontent.cgi?referer=&amp;httpsredir=1&amp;article=1079&amp;context=pell_theses [Accessed 8 Apr. 2018].</text:p>
      <text:p text:style-name="P24">Drug War Facts. (2018). <text:span text:style-name="T32">Number Of People Serving Time For Drug, Violent, Property, and Other Offenses In US Prisons</text:span>. [online] Available at: http://www.drugwarfacts.org/node/2645 [Accessed 8 Apr. 2018].</text:p>
      <text:p text:style-name="P24">Governing.com. (2018). <text:span text:style-name="T32">State Marijuana Laws in 2018 Map</text:span>. [online] Available at: http://www.governing.com/gov-data/state-marijuana-laws-map-medical-recreational.html [Accessed 8 Apr. 2018].</text:p>
      <text:p text:style-name="P24">Liberal Arts Competency 115 Objective 1 Lesson 1. (2015). Pearson Learning Solutions, pp.34-53.</text:p>
      <text:p text:style-name="P24">Maloney, T. (n.d.). <text:span text:style-name="T32">RIGHTS OF DETAINEES AND PRISONERS IN THE UNITED STATES</text:span>. [online] Law.ufl.edu. Available at: https://www.law.ufl.edu/_pdf/academics/centers/cgr/11th_conference/Tim_Maloney_Rights_of_Detainees.pdf [Accessed 8 Apr. 2018].</text:p>
      <text:p text:style-name="P24">Schoenherr, S. (2009). <text:span text:style-name="T32">Prison Reforms in American History</text:span>. [online] History.sandiego.edu. Available at: http://history.sandiego.edu/gen/soc/prison.html [Accessed 8 Apr. 2018].</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pple-system" svg:font-family="apple-system, BlinkMacSystemFont, 'Segoe UI', Roboto, 'Helvetica Neue', Arial, sans-serif"/>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text-properties officeooo:rsid="0014c2e4" officeooo:paragraph-rsid="0014c2e4"/>
    </style:style>
    <style:style style:name="MT1" style:family="text">
      <style:text-properties officeooo:rsid="0048e14d"/>
    </style:style>
    <style:style style:name="MT2" style:family="text">
      <style:text-properties style:text-position="super 58%" officeooo:rsid="0048e14d"/>
    </style:style>
    <style:style style:name="MT3" style:family="text">
      <style:text-properties officeooo:rsid="0017c5c3"/>
    </style:style>
    <style:style style:name="MT4" style:family="text">
      <style:text-properties style:text-position="super 58%" officeooo:rsid="0017c5c3"/>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office:automatic-styles>
  <office:master-styles>
    <style:master-page style:name="Standard" style:page-layout-name="Mpm1">
      <style:header>
        <text:p text:style-name="MP1"><text:span text:style-name="MT1">20</text:span><text:span text:style-name="MT2">th</text:span><text:span text:style-name="MT1"> Century</text:span><text:tab/><text:tab/> <text:page-number text:select-page="current">7</text:page-number></text:p>
      </style:header>
      <style:header-first>
        <text:p text:style-name="MP1"><text:span text:style-name="MT3">Running head: <text:s/>20</text:span><text:span text:style-name="MT4">th</text:span><text:span text:style-name="MT3"> Century<text:tab/></text:span><text:tab/> <text:page-number text:select-page="current">1</text:page-number></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5T14:03:39.991112897</meta:creation-date>
    <meta:generator>LibreOffice/5.4.4.2$MacOSX_X86_64 LibreOffice_project/2524958677847fb3bb44820e40380acbe820f960</meta:generator>
    <dc:date>2018-04-07T18:00:27.113707533</dc:date>
    <meta:editing-duration>PT5H14M59S</meta:editing-duration>
    <meta:editing-cycles>61</meta:editing-cycles>
    <meta:document-statistic meta:table-count="0" meta:image-count="0" meta:object-count="0" meta:page-count="7" meta:paragraph-count="31" meta:word-count="1526" meta:character-count="9852" meta:non-whitespace-character-count="8328"/>
  </office:meta>
</office:document-meta>
</file>