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start" style:justify-single-word="false"/>
      <style:text-properties officeooo:rsid="0014c2e4" officeooo:paragraph-rsid="0014c2e4"/>
    </style:style>
    <style:style style:name="P2" style:family="paragraph" style:parent-style-name="Standard">
      <style:paragraph-properties fo:line-height="200%" fo:text-align="center" style:justify-single-word="false"/>
      <style:text-properties style:font-name="Times New Roman" officeooo:rsid="0014c2e4" officeooo:paragraph-rsid="0014c2e4"/>
    </style:style>
    <style:style style:name="P3" style:family="paragraph" style:parent-style-name="Standard">
      <style:paragraph-properties fo:line-height="200%" fo:text-align="center" style:justify-single-word="false"/>
      <style:text-properties style:font-name="Times New Roman" officeooo:rsid="0014f2ee" officeooo:paragraph-rsid="0014c2e4"/>
    </style:style>
    <style:style style:name="P4" style:family="paragraph" style:parent-style-name="Standard">
      <style:paragraph-properties fo:line-height="200%" fo:text-align="center" style:justify-single-word="false"/>
      <style:text-properties style:font-name="Times New Roman" officeooo:rsid="0014f2ee" officeooo:paragraph-rsid="0014f2ee"/>
    </style:style>
    <style:style style:name="P5" style:family="paragraph" style:parent-style-name="Standard">
      <style:paragraph-properties fo:line-height="200%" fo:text-align="start" style:justify-single-word="false"/>
      <style:text-properties style:font-name="Times New Roman" officeooo:rsid="001ff4e0" officeooo:paragraph-rsid="001ff4e0"/>
    </style:style>
    <style:style style:name="P6" style:family="paragraph" style:parent-style-name="Standard">
      <style:paragraph-properties fo:line-height="200%" fo:text-align="center" style:justify-single-word="false"/>
      <style:text-properties style:font-name="Times New Roman" officeooo:rsid="001ff4e0" officeooo:paragraph-rsid="001ff4e0"/>
    </style:style>
    <style:style style:name="P7" style:family="paragraph" style:parent-style-name="Standard">
      <style:paragraph-properties fo:line-height="200%" fo:text-align="start" style:justify-single-word="false" fo:break-before="page"/>
      <style:text-properties style:font-name="Times New Roman" officeooo:rsid="001ff4e0" officeooo:paragraph-rsid="001ff4e0"/>
    </style:style>
    <style:style style:name="P8" style:family="paragraph" style:parent-style-name="Standard">
      <style:paragraph-properties fo:line-height="200%" fo:text-align="start" style:justify-single-word="false"/>
      <style:text-properties style:font-name="Times New Roman" officeooo:rsid="001ff4e0" officeooo:paragraph-rsid="001ff4e0"/>
    </style:style>
    <style:style style:name="P9" style:family="paragraph" style:parent-style-name="Standard">
      <style:paragraph-properties fo:line-height="200%" fo:text-align="start" style:justify-single-word="false"/>
      <style:text-properties style:font-name="Times New Roman" officeooo:rsid="002583e1" officeooo:paragraph-rsid="0028d7b0"/>
    </style:style>
    <style:style style:name="P10" style:family="paragraph" style:parent-style-name="Standard">
      <style:paragraph-properties fo:line-height="200%" fo:text-align="start" style:justify-single-word="false"/>
      <style:text-properties style:font-name="Times New Roman" officeooo:rsid="002583e1" officeooo:paragraph-rsid="002a03aa"/>
    </style:style>
    <style:style style:name="P11" style:family="paragraph" style:parent-style-name="Standard" style:list-style-name="L1">
      <style:paragraph-properties fo:line-height="200%" fo:text-align="start" style:justify-single-word="false"/>
      <style:text-properties style:font-name="Times New Roman" officeooo:rsid="002583e1" officeooo:paragraph-rsid="00341b90"/>
    </style:style>
    <style:style style:name="P12" style:family="paragraph" style:parent-style-name="Standard">
      <style:paragraph-properties fo:line-height="200%" fo:text-align="start" style:justify-single-word="false"/>
      <style:text-properties style:font-name="Times New Roman" officeooo:rsid="002583e1" officeooo:paragraph-rsid="0035a336"/>
    </style:style>
    <style:style style:name="P13" style:family="paragraph" style:parent-style-name="Standard">
      <style:paragraph-properties fo:line-height="200%" fo:text-align="start" style:justify-single-word="false"/>
      <style:text-properties style:font-name="Times New Roman" officeooo:rsid="002772a2" officeooo:paragraph-rsid="0028d7b0"/>
    </style:style>
    <style:style style:name="P14" style:family="paragraph" style:parent-style-name="Standard">
      <style:paragraph-properties fo:line-height="200%" fo:text-align="start" style:justify-single-word="false"/>
      <style:text-properties style:font-name="Times New Roman" officeooo:rsid="002772a2" officeooo:paragraph-rsid="002a03aa"/>
    </style:style>
    <style:style style:name="P15" style:family="paragraph" style:parent-style-name="Standard" style:list-style-name="L1">
      <style:paragraph-properties fo:line-height="200%" fo:text-align="start" style:justify-single-word="false"/>
      <style:text-properties style:font-name="Times New Roman" officeooo:rsid="002772a2" officeooo:paragraph-rsid="00341b90"/>
    </style:style>
    <style:style style:name="P16" style:family="paragraph" style:parent-style-name="Standard">
      <style:paragraph-properties fo:line-height="200%" fo:text-align="start" style:justify-single-word="false"/>
      <style:text-properties style:font-name="Times New Roman" officeooo:rsid="002772a2" officeooo:paragraph-rsid="0035a336"/>
    </style:style>
    <style:style style:name="P17" style:family="paragraph" style:parent-style-name="Standard">
      <style:paragraph-properties fo:line-height="200%" fo:text-align="start" style:justify-single-word="false"/>
      <style:text-properties style:font-name="Times New Roman" officeooo:rsid="0028a4c4" officeooo:paragraph-rsid="001ff4e0"/>
    </style:style>
    <style:style style:name="P18" style:family="paragraph" style:parent-style-name="Standard">
      <style:paragraph-properties fo:line-height="200%" fo:text-align="start" style:justify-single-word="false"/>
      <style:text-properties style:font-name="Times New Roman" officeooo:rsid="0028a4c4" officeooo:paragraph-rsid="0028d7b0"/>
    </style:style>
    <style:style style:name="P19" style:family="paragraph" style:parent-style-name="Standard">
      <style:paragraph-properties fo:line-height="200%" fo:text-align="start" style:justify-single-word="false"/>
      <style:text-properties style:font-name="Times New Roman" officeooo:rsid="0028a4c4" officeooo:paragraph-rsid="002a03aa"/>
    </style:style>
    <style:style style:name="P20" style:family="paragraph" style:parent-style-name="Standard">
      <style:paragraph-properties fo:line-height="200%" fo:text-align="start" style:justify-single-word="false"/>
      <style:text-properties style:font-name="Times New Roman" officeooo:rsid="0028a4c4" officeooo:paragraph-rsid="002c7efb"/>
    </style:style>
    <style:style style:name="P21" style:family="paragraph" style:parent-style-name="Standard">
      <style:paragraph-properties fo:line-height="200%" fo:text-align="start" style:justify-single-word="false"/>
      <style:text-properties style:font-name="Times New Roman" officeooo:rsid="0028a4c4" officeooo:paragraph-rsid="0035a336"/>
    </style:style>
    <style:style style:name="P22" style:family="paragraph" style:parent-style-name="Standard">
      <style:paragraph-properties fo:line-height="200%" fo:text-align="start" style:justify-single-word="false"/>
      <style:text-properties style:font-name="Times New Roman" officeooo:rsid="00341b90" officeooo:paragraph-rsid="00341b90"/>
    </style:style>
    <style:style style:name="P23" style:family="paragraph" style:parent-style-name="Standard" style:list-style-name="L1">
      <style:paragraph-properties fo:line-height="200%" fo:text-align="start" style:justify-single-word="false"/>
      <style:text-properties style:font-name="Times New Roman" officeooo:rsid="00341b90" officeooo:paragraph-rsid="00341b90"/>
    </style:style>
    <style:style style:name="P24" style:family="paragraph" style:parent-style-name="Standard">
      <style:paragraph-properties fo:line-height="200%" fo:text-align="start" style:justify-single-word="false"/>
      <style:text-properties style:font-name="Times New Roman" officeooo:rsid="003febc2" officeooo:paragraph-rsid="003febc2"/>
    </style:style>
    <style:style style:name="P25" style:family="paragraph" style:parent-style-name="Standard">
      <style:paragraph-properties fo:line-height="200%" fo:text-align="start" style:justify-single-word="false" fo:break-before="page"/>
      <style:text-properties style:font-name="Times New Roman" officeooo:rsid="001ff4e0" officeooo:paragraph-rsid="0028d7b0"/>
    </style:style>
    <style:style style:name="T1" style:family="text">
      <style:text-properties officeooo:rsid="0017c5c3"/>
    </style:style>
    <style:style style:name="T2" style:family="text">
      <style:text-properties officeooo:rsid="002583e1"/>
    </style:style>
    <style:style style:name="T3" style:family="text">
      <style:text-properties officeooo:rsid="002772a2"/>
    </style:style>
    <style:style style:name="T4" style:family="text">
      <style:text-properties officeooo:rsid="0028d7b0"/>
    </style:style>
    <style:style style:name="T5" style:family="text">
      <style:text-properties officeooo:rsid="002a03aa"/>
    </style:style>
    <style:style style:name="T6" style:family="text">
      <style:text-properties officeooo:rsid="002b1cfb"/>
    </style:style>
    <style:style style:name="T7" style:family="text">
      <style:text-properties officeooo:rsid="002c7efb"/>
    </style:style>
    <style:style style:name="T8" style:family="text">
      <style:text-properties officeooo:rsid="002ce4e3"/>
    </style:style>
    <style:style style:name="T9" style:family="text">
      <style:text-properties officeooo:rsid="002e9784"/>
    </style:style>
    <style:style style:name="T10" style:family="text">
      <style:text-properties officeooo:rsid="0031ca41"/>
    </style:style>
    <style:style style:name="T11" style:family="text">
      <style:text-properties officeooo:rsid="003223d1"/>
    </style:style>
    <style:style style:name="T12" style:family="text">
      <style:text-properties officeooo:rsid="00340c59"/>
    </style:style>
    <style:style style:name="T13" style:family="text">
      <style:text-properties officeooo:rsid="003443ba"/>
    </style:style>
    <style:style style:name="T14" style:family="text">
      <style:text-properties officeooo:rsid="00390693"/>
    </style:style>
    <style:style style:name="T15" style:family="text">
      <style:text-properties officeooo:rsid="003aee5b"/>
    </style:style>
    <style:style style:name="T16" style:family="text">
      <style:text-properties officeooo:rsid="003ceb0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3"/>
      <text:p text:style-name="P3"/>
      <text:p text:style-name="P3"/>
      <text:p text:style-name="P3">Title of Paper</text:p>
      <text:p text:style-name="P4">Sub Title</text:p>
      <text:p text:style-name="P4">Joseph J. Green</text:p>
      <text:p text:style-name="P4">Northern Arizona University</text:p>
      <text:p text:style-name="P22">Note to the professor: </text:p>
      <text:p text:style-name="P22">The <text:span text:style-name="T13">promptsh</text:span> choosen were:</text:p>
      <text:list xml:id="list3575997921" text:style-name="L1">
        <text:list-item>
          <text:p text:style-name="P23"><text:span text:style-name="T2">Group welfare over individual interest</text:span></text:p>
        </text:list-item>
        <text:list-item>
          <text:p text:style-name="P11">Awareness of and importance attached to the past</text:p>
        </text:list-item>
        <text:list-item>
          <text:p text:style-name="P11">Importance and nobility of agriculture</text:p>
        </text:list-item>
        <text:list-item>
          <text:p text:style-name="P15">Hirearchle structuring of society</text:p>
        </text:list-item>
        <text:list-item>
          <text:p text:style-name="P15">Subjigation and submission of women</text:p>
        </text:list-item>
        <text:list-item>
          <text:p text:style-name="P15">Importance of extended family</text:p>
        </text:list-item>
      </text:list>
      <text:p text:style-name="P25"/>
      <text:p text:style-name="P9"/>
      <text:p text:style-name="P9">Mention how these have been incorporated into various religious tradition.</text:p>
      <text:p text:style-name="P9"/>
      <text:p text:style-name="P13"/>
      <text:p text:style-name="P9"/>
      <text:p text:style-name="P18">intro</text:p>
      <text:p text:style-name="P18">1 <text:span text:style-name="T4">Confusianism</text:span></text:p>
      <text:p text:style-name="P19"><text:tab/><text:span text:style-name="T2">Group welfare over individual interest</text:span></text:p>
      <text:p text:style-name="P19"><text:tab/><text:tab/><text:span text:style-name="T7">Encourage rebellion against the unjust</text:span></text:p>
      <text:p text:style-name="P10"><text:tab/>Awareness of and importance attached to the past</text:p>
      <text:p text:style-name="P10"><text:tab/><text:tab/><text:span text:style-name="T6">Reccomends that people must self-cultivate to remain moral (ASIAN RELIGIONS AND THEIR CULTURES)</text:span></text:p>
      <text:p text:style-name="P10"><text:tab/>Importance and nobility of agriculture</text:p>
      <text:p text:style-name="P10"><text:tab/><text:tab/><text:span text:style-name="T8">Encouraged cultivation of the land (YALE)</text:span></text:p>
      <text:p text:style-name="P18"><text:tab/><text:span text:style-name="T5">Hierarchical order</text:span></text:p>
      <text:p text:style-name="P18"><text:tab/><text:tab/><text:span text:style-name="T5">Confucius and Mencius provided doctrinal support for such systems. (Asian religions and their cultures)</text:span></text:p>
      <text:p text:style-name="P19"><text:tab/><text:span text:style-name="T3">Subjigation and submission of women</text:span></text:p>
      <text:p text:style-name="P20"><text:tab/><text:tab/><text:span text:style-name="T7">Greatest fillial sin is to have no desendants.</text:span></text:p>
      <text:p text:style-name="P20"><text:tab/><text:tab/><text:span text:style-name="T7">Women don’t count</text:span></text:p>
      <text:p text:style-name="P14"><text:tab/>Importance of extended family</text:p>
      <text:p text:style-name="P14"><text:soft-page-break/><text:tab/><text:tab/><text:span text:style-name="T7">Reflects joy of life, encourages reproduction.</text:span></text:p>
      <text:p text:style-name="P14"><text:tab/><text:tab/><text:span text:style-name="T7">Eldest son will perform household rituals to keep memories of ancestors alive</text:span></text:p>
      <text:p text:style-name="P18">2 <text:span text:style-name="T4">Hindu</text:span></text:p>
      <text:p text:style-name="P18">Group welfare over individual interest</text:p>
      <text:p text:style-name="P18"><text:tab/><text:span text:style-name="T11">The caste system. The four meaningful ranks of caste provide religious and military leadership as well as economic sustainability.</text:span></text:p>
      <text:p text:style-name="P18">Awareness of and importance attached to the past</text:p>
      <text:p text:style-name="P18"><text:tab/><text:span text:style-name="T12">Any creature could be a reincarnation of a past person, past karma, and previous life karma (HINDUISM)</text:span></text:p>
      <text:p text:style-name="P18">Importance and nobility of agriculture</text:p>
      <text:p text:style-name="P18"><text:tab/><text:span text:style-name="T10">Farmers are in the third rank of the caste society along with Merchants but below the Religous leaders and the rulers. (HINDUISM)</text:span></text:p>
      <text:p text:style-name="P18"><text:s/>Hirearchle structuring of society</text:p>
      <text:p text:style-name="P18"><text:tab/><text:span text:style-name="T9">The caste system (ASIAN RELIGIONS AND THEIR CULTURES)</text:span></text:p>
      <text:p text:style-name="P18">Subjigation and submission of women</text:p>
      <text:p text:style-name="P18"><text:tab/><text:span text:style-name="T9">Female goddess took on the grimmer aspects of Shiva (ASIAN RELIGIONA AT CULT)</text:span></text:p>
      <text:p text:style-name="P18"><text:tab/><text:span text:style-name="T10">In Hindu culture, the women must never be independent. Subject of their fathers, husbands, or sons. (HINDUISM)</text:span></text:p>
      <text:p text:style-name="P18">* Importance of extended family</text:p>
      <text:p text:style-name="P18"><text:tab/><text:span text:style-name="T13">Basic building block of society, multiple generations living together (ISK)</text:span></text:p>
      <text:p text:style-name="P18"/>
      <text:p text:style-name="P18"/>
      <text:p text:style-name="P18"><text:soft-page-break/>3 <text:span text:style-name="T4">Shinto</text:span></text:p>
      <text:p text:style-name="P21"><text:span text:style-name="T2">Group welfare over individual interest</text:span></text:p>
      <text:p text:style-name="P21"><text:tab/><text:span text:style-name="T15">Shrines are local. Kami are worshiped to bring good tidings to the local area.</text:span></text:p>
      <text:p text:style-name="P12">Awareness of and importance attached to the past</text:p>
      <text:p text:style-name="P12"><text:tab/><text:span text:style-name="T14">Spirtual focus on divine ansestors of particular clans or lineages</text:span></text:p>
      <text:p text:style-name="P12">Importance and nobility of agriculture</text:p>
      <text:p text:style-name="P12"><text:tab/><text:span text:style-name="T14">Kanti are worshiped to bring good harvest</text:span></text:p>
      <text:p text:style-name="P16">Hirearchle structuring of society</text:p>
      <text:p text:style-name="P16"><text:tab/><text:span text:style-name="T14">Shinto gave legitamicy to the emperor</text:span></text:p>
      <text:p text:style-name="P16">Subjigation and submission of women</text:p>
      <text:p text:style-name="P16"><text:tab/><text:span text:style-name="T16">Unlike other Asian cultures, Japan, which Shinto is nearly exclusive to, did not share the same desire for the complete subjigation and submission of women. Thoughout history, women were permitted to hold high office in Japan. Though, there had been some regressions for women within Shinto’s history, women have enjoyed a high role in Shinto culture. (NANZAN)</text:span></text:p>
      <text:p text:style-name="P18">outro</text:p>
      <text:p text:style-name="P5"/>
      <text:p text:style-name="P5"/>
      <text:p text:style-name="P5"/>
      <text:p text:style-name="P5"/>
      <text:p text:style-name="P5"/>
      <text:p text:style-name="P5"/>
      <text:p text:style-name="P5"/>
      <text:p text:style-name="P5"><text:soft-page-break/><text:a xlink:type="simple" xlink:href="https://nirc.nanzan-u.ac.jp/nfile/3517" text:style-name="Internet_20_link" text:visited-style-name="Visited_20_Internet_20_Link">https://nirc.nanzan-u.ac.jp/nfile/3517</text:a></text:p>
      <text:p text:style-name="P5"><text:a xlink:type="simple" xlink:href="http://iskconeducationalservices.org/HoH/lifestyle/904.htm" text:style-name="Internet_20_link" text:visited-style-name="Visited_20_Internet_20_Link">http://iskconeducationalservices.org/HoH/lifestyle/904.htm</text:a></text:p>
      <text:p text:style-name="P5"><text:a xlink:type="simple" xlink:href="http://fore.yale.edu/religion/confucianism/" text:style-name="Internet_20_link" text:visited-style-name="Visited_20_Internet_20_Link">http://fore.yale.edu/religion/confucianism/</text:a></text:p>
      <text:p text:style-name="P24">Asian religions and their cultures</text:p>
      <text:p text:style-name="P24">Shinto</text:p>
      <text:p text:style-name="P24">Hinduism</text:p>
      <text:p text:style-name="P7"/>
      <text:p text:style-name="P6">RESOURCES</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text-properties officeooo:rsid="0014c2e4" officeooo:paragraph-rsid="0014c2e4"/>
    </style:style>
    <style:style style:name="MT1" style:family="text">
      <style:text-properties officeooo:rsid="0017c5c3"/>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office:automatic-styles>
  <office:master-styles>
    <style:master-page style:name="Standard" style:page-layout-name="Mpm1">
      <style:header>
        <text:p text:style-name="MP1">TITLE OF PAPER<text:tab/><text:tab/> <text:page-number text:select-page="current">6</text:page-number></text:p>
      </style:header>
      <style:header-first>
        <text:p text:style-name="MP1"><text:span text:style-name="MT1">Running head: <text:s/>MUST BE SHORTENED, ALL CAPS,<text:tab/></text:span><text:tab/> <text:page-number text:select-page="current">1</text:page-number></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5T14:03:39.991112897</meta:creation-date>
    <meta:generator>LibreOffice/5.4.4.2$MacOSX_X86_64 LibreOffice_project/2524958677847fb3bb44820e40380acbe820f960</meta:generator>
    <dc:date>2018-04-22T12:43:55.462971233</dc:date>
    <meta:editing-duration>PT4H37M25S</meta:editing-duration>
    <meta:editing-cycles>36</meta:editing-cycles>
    <meta:document-statistic meta:table-count="0" meta:image-count="0" meta:object-count="0" meta:page-count="6" meta:paragraph-count="64" meta:word-count="452" meta:character-count="3098" meta:non-whitespace-character-count="2675"/>
  </office:meta>
</office:document-meta>
</file>