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rsid="00183064" officeooo:paragraph-rsid="00183064"/>
    </style:style>
    <style:style style:name="P2" style:family="paragraph" style:parent-style-name="Standard">
      <style:text-properties officeooo:rsid="0018fe33" officeooo:paragraph-rsid="0018fe33"/>
    </style:style>
    <style:style style:name="P3" style:family="paragraph" style:parent-style-name="Standard">
      <style:text-properties officeooo:rsid="001ab8f6" officeooo:paragraph-rsid="001ab8f6"/>
    </style:style>
    <style:style style:name="P4" style:family="paragraph" style:parent-style-name="Standard">
      <style:text-properties officeooo:rsid="001bb92d" officeooo:paragraph-rsid="001bb92d"/>
    </style:style>
    <style:style style:name="P5" style:family="paragraph" style:parent-style-name="Standard">
      <style:text-properties officeooo:rsid="001c9186" officeooo:paragraph-rsid="001c9186"/>
    </style:style>
    <style:style style:name="P6" style:family="paragraph" style:parent-style-name="Standard">
      <style:text-properties officeooo:rsid="001dec08" officeooo:paragraph-rsid="001dec08"/>
    </style:style>
    <style:style style:name="P7" style:family="paragraph" style:parent-style-name="Standard">
      <style:text-properties officeooo:rsid="001e3ae0" officeooo:paragraph-rsid="001e3ae0"/>
    </style:style>
    <style:style style:name="P8" style:family="paragraph" style:parent-style-name="Standard">
      <style:text-properties officeooo:rsid="001f61ea" officeooo:paragraph-rsid="001f61ea"/>
    </style:style>
    <style:style style:name="P9" style:family="paragraph" style:parent-style-name="Standard">
      <style:text-properties officeooo:rsid="0020ffc0" officeooo:paragraph-rsid="0020ffc0"/>
    </style:style>
    <style:style style:name="P10" style:family="paragraph" style:parent-style-name="Standard">
      <style:text-properties officeooo:rsid="0020ffc0" officeooo:paragraph-rsid="00221435"/>
    </style:style>
    <style:style style:name="P11" style:family="paragraph" style:parent-style-name="Standard">
      <style:text-properties officeooo:rsid="00221435" officeooo:paragraph-rsid="00221435"/>
    </style:style>
    <style:style style:name="P12" style:family="paragraph" style:parent-style-name="Standard">
      <style:text-properties officeooo:rsid="0023d41b" officeooo:paragraph-rsid="0023d41b"/>
    </style:style>
    <style:style style:name="P13" style:family="paragraph" style:parent-style-name="Standard">
      <style:text-properties officeooo:rsid="0024a50a" officeooo:paragraph-rsid="0024a50a"/>
    </style:style>
    <style:style style:name="P14" style:family="paragraph" style:parent-style-name="Standard">
      <style:text-properties officeooo:rsid="0024ee4a" officeooo:paragraph-rsid="0024ee4a"/>
    </style:style>
    <style:style style:name="P15" style:family="paragraph" style:parent-style-name="Standard">
      <style:text-properties officeooo:rsid="0024f6d4" officeooo:paragraph-rsid="0024f6d4"/>
    </style:style>
    <style:style style:name="P16" style:family="paragraph" style:parent-style-name="Standard">
      <style:text-properties officeooo:rsid="0028857c" officeooo:paragraph-rsid="0028857c"/>
    </style:style>
    <style:style style:name="P17" style:family="paragraph" style:parent-style-name="Standard">
      <style:text-properties officeooo:rsid="0029cb90" officeooo:paragraph-rsid="0029cb90"/>
    </style:style>
    <style:style style:name="P18" style:family="paragraph" style:parent-style-name="Standard">
      <style:text-properties officeooo:rsid="0029e67b" officeooo:paragraph-rsid="0029e67b"/>
    </style:style>
    <style:style style:name="P19" style:family="paragraph" style:parent-style-name="Standard">
      <style:text-properties officeooo:rsid="002bde19" officeooo:paragraph-rsid="002bde19"/>
    </style:style>
    <style:style style:name="T1" style:family="text">
      <style:text-properties officeooo:rsid="001ad72a"/>
    </style:style>
    <style:style style:name="T2" style:family="text">
      <style:text-properties officeooo:rsid="001dd028"/>
    </style:style>
    <style:style style:name="T3" style:family="text">
      <style:text-properties officeooo:rsid="00269b4f"/>
    </style:style>
    <style:style style:name="T4" style:family="text">
      <style:text-properties officeooo:rsid="002dd5a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use at least 10 times</text:p>
      <text:p text:style-name="P1"/>
      <text:p text:style-name="P1">notes about various ethical decisions made by various characters</text:p>
      <text:p text:style-name="P1"/>
      <text:p text:style-name="P1">sum up examples of events that exemplify the ethical choices I would makes</text:p>
      <text:p text:style-name="P1"/>
      <text:p text:style-name="P1">sum up examples of events that oppose my ethical choices</text:p>
      <text:p text:style-name="P1"/>
      <text:p text:style-name="P1"/>
      <text:p text:style-name="P1">Weigh the relative strength of the examples, make an evaluation about the ethical dilemmas and choices of the chars in the killers</text:p>
      <text:p text:style-name="P1"/>
      <text:p text:style-name="P2">08:44</text:p>
      <text:p text:style-name="P2">The two gunman came in and held up the diner place waiting for the swede to show up.</text:p>
      <text:p text:style-name="P2"/>
      <text:p text:style-name="P2">When the swede doesn’t show up, they decide to leave everyone alive. They could have eliminated all witnesses, but they choose to leave them alive.</text:p>
      <text:p text:style-name="P2"/>
      <text:p text:style-name="P3">1047, <text:span text:style-name="T1">Nick Adams</text:span> who was at the diner works with the swede, he decided to risk himself to expose it to the swede before the gunman came for him</text:p>
      <text:p text:style-name="P3"/>
      <text:p text:style-name="P4">23:39</text:p>
      <text:p text:style-name="P4"/>
      <text:p text:style-name="P4">Maid lady intervened when the swede was about to jump out the window. In the name of not going to hell, she risked herself to try to save this crazy man.</text:p>
      <text:p text:style-name="P4"/>
      <text:p text:style-name="P5">Ole <text:span text:style-name="T4">Anderson</text:span> is swede name</text:p>
      <text:p text:style-name="P5"/>
      <text:p text:style-name="P5">“<text:span text:style-name="T2">The investigator demands more time to look at the case and gets a day”</text:span></text:p>
      <text:p text:style-name="P6">Sam is the name of the ex cop</text:p>
      <text:p text:style-name="P6"/>
      <text:p text:style-name="P7">46:30</text:p>
      <text:p text:style-name="P7"><text:s/>Sam has a tip on some stolen jewelry. Kitty happened to be wearing it and decided to take her in. Ole shows up and takes the fall for the stolen jewelry, punches his friend, and runs off. <text:s/>He was caught the next day.</text:p>
      <text:p text:style-name="P7"/>
      <text:p text:style-name="P9">Sam had to make the choice of whether to take him in, or walk away.</text:p>
      <text:p text:style-name="P7"/>
      <text:p text:style-name="P8">46:59</text:p>
      <text:p text:style-name="P8">Sam (ex-copper) decides to host the burial for Ole</text:p>
      <text:p text:style-name="P8"/>
      <text:p text:style-name="P10">56ish </text:p>
      <text:p text:style-name="P10">Charleston told his friend the Swede to not worry about the girl.</text:p>
      <text:p text:style-name="P11">The swede had to make the choice to get in on the crime, hoping to win the girl</text:p>
      <text:p text:style-name="P11"/>
      <text:p text:style-name="P12">59ish</text:p>
      <text:p text:style-name="P12">One of the robbers shoots a security guy in the groin</text:p>
      <text:p text:style-name="P12"/>
      <text:p text:style-name="P13"/>
      <text:p text:style-name="P13"><text:soft-page-break/>1h 4m</text:p>
      <text:p text:style-name="P13">Swede steps in to object about Kitty being struck</text:p>
      <text:p text:style-name="P13"/>
      <text:p text:style-name="P14">1h 16</text:p>
      <text:p text:style-name="P14">Insurance investigator does a setup to try to capture blinky and interrigate him at gunpoint</text:p>
      <text:p text:style-name="P14"/>
      <text:p text:style-name="P14">1h 18</text:p>
      <text:p text:style-name="P14">dum dum let’s the investigator live</text:p>
      <text:p text:style-name="P14"/>
      <text:p text:style-name="P15">investigator – <text:span text:style-name="T3">James</text:span> Riordan</text:p>
      <text:p text:style-name="P15"/>
      <text:p text:style-name="P16">1h 24ish</text:p>
      <text:p text:style-name="P16">Riordan lies to Kitty, telling her he was sending someone to meet her, when in reality it was him.</text:p>
      <text:p text:style-name="P16"/>
      <text:p text:style-name="P17">1h 31m</text:p>
      <text:p text:style-name="P17">Kitty admits to using the swede in order to make a big cut to get out of the crime life</text:p>
      <text:p text:style-name="P17"/>
      <text:p text:style-name="P18">1h 32m</text:p>
      <text:p text:style-name="P18">kitties sets up the swede. Telling him that the others are double crossing him and set the whole thing up. <text:s/>Say that they planned to cut him out by not going to the halfway house.</text:p>
      <text:p text:style-name="P18"/>
      <text:p text:style-name="P19">1h 36m</text:p>
      <text:p text:style-name="P19">Kitty ditches the investigator to let him get killed while she fl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8T09:29:27.431546392</meta:creation-date>
    <meta:generator>LibreOffice/5.4.4.2$MacOSX_X86_64 LibreOffice_project/2524958677847fb3bb44820e40380acbe820f960</meta:generator>
    <dc:date>2018-01-18T11:51:24.289922213</dc:date>
    <meta:editing-duration>PT2H11M15S</meta:editing-duration>
    <meta:editing-cycles>21</meta:editing-cycles>
    <meta:document-statistic meta:table-count="0" meta:image-count="0" meta:object-count="0" meta:page-count="2" meta:paragraph-count="39" meta:word-count="436" meta:character-count="2239" meta:non-whitespace-character-count="1837"/>
  </office:meta>
</office:document-meta>
</file>