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officeooo:rsid="0014c2e4" officeooo:paragraph-rsid="0014c2e4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officeooo:rsid="0014c2e4" officeooo:paragraph-rsid="0014c2e4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officeooo:rsid="0014f2ee" officeooo:paragraph-rsid="0014c2e4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officeooo:rsid="0014f2ee" officeooo:paragraph-rsid="0014f2ee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28067c"/>
    </style:style>
    <style:style style:name="P6" style:family="paragraph" style:parent-style-name="Standard">
      <style:paragraph-properties fo:line-height="200%" fo:text-align="center" style:justify-single-word="false"/>
      <style:text-properties style:font-name="Times New Roman" officeooo:rsid="001ff4e0" officeooo:paragraph-rsid="0014f2ee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officeooo:rsid="001ff4e0" officeooo:paragraph-rsid="0028067c"/>
    </style:style>
    <style:style style:name="P8" style:family="paragraph" style:parent-style-name="Standard">
      <style:paragraph-properties fo:line-height="200%" fo:text-align="start" style:justify-single-word="false" fo:break-before="page"/>
      <style:text-properties style:font-name="Times New Roman" officeooo:rsid="001ff4e0" officeooo:paragraph-rsid="001ff4e0"/>
    </style:style>
    <style:style style:name="P9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1ff4e0" officeooo:paragraph-rsid="0028067c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28067c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officeooo:rsid="001ff4e0" officeooo:paragraph-rsid="002bd3d6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 New Roman" officeooo:rsid="002bd3d6" officeooo:paragraph-rsid="002bd3d6"/>
    </style:style>
    <style:style style:name="P13" style:family="paragraph" style:parent-style-name="Standard">
      <style:paragraph-properties fo:line-height="200%" fo:text-align="start" style:justify-single-word="false"/>
      <style:text-properties style:font-name="Times New Roman" officeooo:rsid="002bd3d6" officeooo:paragraph-rsid="003bb947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officeooo:rsid="002bd3d6" officeooo:paragraph-rsid="0050c45f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officeooo:rsid="002bf562" officeooo:paragraph-rsid="002bf562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officeooo:rsid="002f555d" officeooo:paragraph-rsid="002f555d"/>
    </style:style>
    <style:style style:name="P17" style:family="paragraph" style:parent-style-name="Standard">
      <style:paragraph-properties fo:line-height="200%" fo:text-align="start" style:justify-single-word="false"/>
      <style:text-properties style:font-name="Times New Roman" officeooo:rsid="00301819" officeooo:paragraph-rsid="00301819"/>
    </style:style>
    <style:style style:name="P18" style:family="paragraph" style:parent-style-name="Standard">
      <style:paragraph-properties fo:line-height="200%" fo:text-align="start" style:justify-single-word="false"/>
      <style:text-properties style:font-name="Times New Roman" officeooo:rsid="00339eba" officeooo:paragraph-rsid="00339eba"/>
    </style:style>
    <style:style style:name="P19" style:family="paragraph" style:parent-style-name="Standard">
      <style:paragraph-properties fo:line-height="200%" fo:text-align="start" style:justify-single-word="false"/>
      <style:text-properties style:font-name="Times New Roman" officeooo:rsid="00379afc" officeooo:paragraph-rsid="00379afc"/>
    </style:style>
    <style:style style:name="P20" style:family="paragraph" style:parent-style-name="Standard">
      <style:paragraph-properties fo:line-height="200%" fo:text-align="start" style:justify-single-word="false"/>
      <style:text-properties style:font-name="Times New Roman" officeooo:rsid="00393e72" officeooo:paragraph-rsid="00393e72"/>
    </style:style>
    <style:style style:name="P21" style:family="paragraph" style:parent-style-name="Standard">
      <style:paragraph-properties fo:line-height="200%" fo:text-align="start" style:justify-single-word="false"/>
      <style:text-properties style:font-name="Times New Roman" officeooo:rsid="0039736d" officeooo:paragraph-rsid="0039736d"/>
    </style:style>
    <style:style style:name="P22" style:family="paragraph" style:parent-style-name="Standard">
      <style:paragraph-properties fo:line-height="200%" fo:text-align="start" style:justify-single-word="false"/>
      <style:text-properties style:font-name="Times New Roman" officeooo:rsid="003bb947" officeooo:paragraph-rsid="003bb947"/>
    </style:style>
    <style:style style:name="P23" style:family="paragraph" style:parent-style-name="Standard">
      <style:paragraph-properties fo:line-height="200%" fo:text-align="start" style:justify-single-word="false"/>
      <style:text-properties style:font-name="Times New Roman" officeooo:rsid="003bb947" officeooo:paragraph-rsid="0050c45f"/>
    </style:style>
    <style:style style:name="P24" style:family="paragraph" style:parent-style-name="Standard">
      <style:paragraph-properties fo:line-height="200%" fo:text-align="start" style:justify-single-word="false"/>
      <style:text-properties style:font-name="Times New Roman" officeooo:rsid="003cd5e1" officeooo:paragraph-rsid="003cd5e1"/>
    </style:style>
    <style:style style:name="P25" style:family="paragraph" style:parent-style-name="Standard">
      <style:paragraph-properties fo:line-height="200%" fo:text-align="start" style:justify-single-word="false"/>
      <style:text-properties style:font-name="Times New Roman" officeooo:rsid="003e47b5" officeooo:paragraph-rsid="003bb947"/>
    </style:style>
    <style:style style:name="P26" style:family="paragraph" style:parent-style-name="Standard">
      <style:paragraph-properties fo:line-height="200%" fo:text-align="start" style:justify-single-word="false"/>
      <style:text-properties style:font-name="Times New Roman" officeooo:rsid="003fd6d9" officeooo:paragraph-rsid="003fd6d9"/>
    </style:style>
    <style:style style:name="P27" style:family="paragraph" style:parent-style-name="Standard">
      <style:paragraph-properties fo:line-height="200%" fo:text-align="start" style:justify-single-word="false"/>
      <style:text-properties style:font-name="Times New Roman" officeooo:rsid="004186db" officeooo:paragraph-rsid="004186db"/>
    </style:style>
    <style:style style:name="P28" style:family="paragraph" style:parent-style-name="Standard">
      <style:paragraph-properties fo:line-height="200%" fo:text-align="start" style:justify-single-word="false"/>
      <style:text-properties style:font-name="Times New Roman" officeooo:rsid="004195fc" officeooo:paragraph-rsid="004195fc"/>
    </style:style>
    <style:style style:name="P29" style:family="paragraph" style:parent-style-name="Standard">
      <style:paragraph-properties fo:line-height="200%" fo:text-align="start" style:justify-single-word="false"/>
      <style:text-properties style:font-name="Times New Roman" officeooo:rsid="0042eb56" officeooo:paragraph-rsid="0042eb56"/>
    </style:style>
    <style:style style:name="P30" style:family="paragraph" style:parent-style-name="Standard">
      <style:paragraph-properties fo:line-height="200%" fo:text-align="start" style:justify-single-word="false"/>
      <style:text-properties style:font-name="Times New Roman" officeooo:rsid="0044d20d" officeooo:paragraph-rsid="0044d20d"/>
    </style:style>
    <style:style style:name="P31" style:family="paragraph" style:parent-style-name="Standard">
      <style:paragraph-properties fo:line-height="200%" fo:text-align="start" style:justify-single-word="false"/>
      <style:text-properties style:font-name="Times New Roman" officeooo:rsid="004704a1" officeooo:paragraph-rsid="004704a1"/>
    </style:style>
    <style:style style:name="P32" style:family="paragraph" style:parent-style-name="Standard">
      <style:paragraph-properties fo:line-height="200%" fo:text-align="start" style:justify-single-word="false"/>
      <style:text-properties style:font-name="Times New Roman" officeooo:rsid="0048cc73" officeooo:paragraph-rsid="0048cc73"/>
    </style:style>
    <style:style style:name="P33" style:family="paragraph" style:parent-style-name="Standard">
      <style:paragraph-properties fo:line-height="200%" fo:text-align="start" style:justify-single-word="false"/>
      <style:text-properties style:font-name="Times New Roman" officeooo:rsid="0049d19d" officeooo:paragraph-rsid="0049d19d"/>
    </style:style>
    <style:style style:name="P34" style:family="paragraph" style:parent-style-name="Standard">
      <style:paragraph-properties fo:line-height="200%" fo:text-align="start" style:justify-single-word="false"/>
      <style:text-properties style:font-name="Times New Roman" officeooo:rsid="004a679e" officeooo:paragraph-rsid="004a679e"/>
    </style:style>
    <style:style style:name="P35" style:family="paragraph" style:parent-style-name="Standard">
      <style:paragraph-properties fo:line-height="200%" fo:text-align="start" style:justify-single-word="false"/>
      <style:text-properties style:font-name="Times New Roman" officeooo:rsid="004b8cfa" officeooo:paragraph-rsid="004b8cfa"/>
    </style:style>
    <style:style style:name="P36" style:family="paragraph" style:parent-style-name="Standard">
      <style:paragraph-properties fo:line-height="200%" fo:text-align="start" style:justify-single-word="false"/>
      <style:text-properties style:font-name="Times New Roman" officeooo:rsid="004d1d01" officeooo:paragraph-rsid="004d1d01"/>
    </style:style>
    <style:style style:name="P37" style:family="paragraph" style:parent-style-name="Standard">
      <style:paragraph-properties fo:line-height="200%" fo:text-align="start" style:justify-single-word="false"/>
      <style:text-properties style:font-name="Times New Roman" officeooo:rsid="004d9eb7" officeooo:paragraph-rsid="004d9eb7"/>
    </style:style>
    <style:style style:name="P38" style:family="paragraph" style:parent-style-name="Standard">
      <style:paragraph-properties fo:line-height="200%" fo:text-align="start" style:justify-single-word="false"/>
      <style:text-properties style:font-name="Times New Roman" officeooo:rsid="004f47ca" officeooo:paragraph-rsid="004f47ca"/>
    </style:style>
    <style:style style:name="P39" style:family="paragraph" style:parent-style-name="Standard">
      <style:paragraph-properties fo:line-height="200%" fo:text-align="start" style:justify-single-word="false"/>
      <style:text-properties style:font-name="Times New Roman" officeooo:rsid="0050f7e7" officeooo:paragraph-rsid="0050f7e7"/>
    </style:style>
    <style:style style:name="P40" style:family="paragraph" style:parent-style-name="Standard">
      <style:paragraph-properties fo:line-height="200%" fo:text-align="start" style:justify-single-word="false"/>
      <style:text-properties style:font-name="Times New Roman" officeooo:rsid="00525317" officeooo:paragraph-rsid="00525317"/>
    </style:style>
    <style:style style:name="P41" style:family="paragraph" style:parent-style-name="Standard">
      <style:paragraph-properties fo:line-height="200%" fo:text-align="start" style:justify-single-word="false"/>
      <style:text-properties style:font-name="Times New Roman" officeooo:rsid="0053c0e3" officeooo:paragraph-rsid="0053c0e3"/>
    </style:style>
    <style:style style:name="P42" style:family="paragraph" style:parent-style-name="Standard">
      <style:paragraph-properties fo:line-height="200%" fo:text-align="start" style:justify-single-word="false"/>
      <style:text-properties style:font-name="Times New Roman" officeooo:rsid="005598cd" officeooo:paragraph-rsid="005598cd"/>
    </style:style>
    <style:style style:name="P43" style:family="paragraph" style:parent-style-name="Standard">
      <style:paragraph-properties fo:line-height="200%" fo:text-align="start" style:justify-single-word="false"/>
      <style:text-properties style:font-name="Times New Roman" officeooo:rsid="005777e1" officeooo:paragraph-rsid="005777e1"/>
    </style:style>
    <style:style style:name="P44" style:family="paragraph" style:parent-style-name="Standard">
      <style:paragraph-properties fo:line-height="200%" fo:text-align="start" style:justify-single-word="false"/>
      <style:text-properties style:font-name="Times New Roman" officeooo:rsid="005cf3fc" officeooo:paragraph-rsid="005cf3fc"/>
    </style:style>
    <style:style style:name="P45" style:family="paragraph" style:parent-style-name="Standard">
      <style:paragraph-properties fo:line-height="200%" fo:text-align="start" style:justify-single-word="false"/>
      <style:text-properties style:font-name="Times New Roman" officeooo:rsid="005e4c87" officeooo:paragraph-rsid="005e4c87"/>
    </style:style>
    <style:style style:name="P46" style:family="paragraph" style:parent-style-name="Standard">
      <style:paragraph-properties fo:line-height="200%" fo:text-align="start" style:justify-single-word="false"/>
      <style:text-properties style:font-name="Times New Roman" officeooo:rsid="0060426d" officeooo:paragraph-rsid="0060426d"/>
    </style:style>
    <style:style style:name="P47" style:family="paragraph" style:parent-style-name="Standard">
      <style:paragraph-properties fo:line-height="200%" fo:text-align="start" style:justify-single-word="false"/>
      <style:text-properties style:font-name="Times New Roman" officeooo:rsid="00619769" officeooo:paragraph-rsid="00619769"/>
    </style:style>
    <style:style style:name="P48" style:family="paragraph" style:parent-style-name="Standard">
      <style:paragraph-properties fo:line-height="200%" fo:text-align="start" style:justify-single-word="false"/>
      <style:text-properties style:font-name="Times New Roman" officeooo:rsid="0062e251" officeooo:paragraph-rsid="0062e251"/>
    </style:style>
    <style:style style:name="P49" style:family="paragraph" style:parent-style-name="Standard">
      <style:paragraph-properties fo:line-height="200%" fo:text-align="start" style:justify-single-word="false"/>
      <style:text-properties style:font-name="Times New Roman" officeooo:rsid="0064e96a" officeooo:paragraph-rsid="0064e96a"/>
    </style:style>
    <style:style style:name="P50" style:family="paragraph" style:parent-style-name="Standard">
      <style:paragraph-properties fo:line-height="200%" fo:text-align="start" style:justify-single-word="false"/>
      <style:text-properties style:font-name="Times New Roman" officeooo:rsid="00677a4c" officeooo:paragraph-rsid="00677a4c"/>
    </style:style>
    <style:style style:name="P51" style:family="paragraph" style:parent-style-name="Standard">
      <style:paragraph-properties fo:line-height="200%" fo:text-align="start" style:justify-single-word="false"/>
      <style:text-properties style:font-name="Times New Roman" officeooo:rsid="006a65a3" officeooo:paragraph-rsid="006a65a3"/>
    </style:style>
    <style:style style:name="P52" style:family="paragraph" style:parent-style-name="Standard">
      <style:paragraph-properties fo:line-height="200%" fo:text-align="start" style:justify-single-word="false"/>
      <style:text-properties style:font-name="Times New Roman" officeooo:rsid="006b2a83" officeooo:paragraph-rsid="006b2a83"/>
    </style:style>
    <style:style style:name="P53" style:family="paragraph" style:parent-style-name="Standard">
      <style:paragraph-properties fo:line-height="200%" fo:text-align="start" style:justify-single-word="false"/>
      <style:text-properties style:font-name="Times New Roman" officeooo:rsid="006d464d" officeooo:paragraph-rsid="006d464d"/>
    </style:style>
    <style:style style:name="P54" style:family="paragraph" style:parent-style-name="Standard">
      <style:paragraph-properties fo:line-height="200%" fo:text-align="start" style:justify-single-word="false"/>
      <style:text-properties style:font-name="Times New Roman" officeooo:rsid="006ea31e" officeooo:paragraph-rsid="006ea31e"/>
    </style:style>
    <style:style style:name="P55" style:family="paragraph" style:parent-style-name="Standard">
      <style:paragraph-properties fo:line-height="200%" fo:text-align="start" style:justify-single-word="false"/>
      <style:text-properties style:font-name="Times New Roman" officeooo:rsid="006ee6eb" officeooo:paragraph-rsid="006ee6eb"/>
    </style:style>
    <style:style style:name="P56" style:family="paragraph" style:parent-style-name="Standard">
      <style:paragraph-properties fo:line-height="200%" fo:text-align="start" style:justify-single-word="false" fo:break-before="page"/>
      <style:text-properties style:font-name="Times New Roman" officeooo:rsid="003cd5e1" officeooo:paragraph-rsid="003cd5e1"/>
    </style:style>
    <style:style style:name="T1" style:family="text">
      <style:text-properties officeooo:rsid="0017c5c3"/>
    </style:style>
    <style:style style:name="T2" style:family="text">
      <style:text-properties officeooo:rsid="002ea741"/>
    </style:style>
    <style:style style:name="T3" style:family="text">
      <style:text-properties officeooo:rsid="003499df"/>
    </style:style>
    <style:style style:name="T4" style:family="text">
      <style:text-properties officeooo:rsid="003e47b5"/>
    </style:style>
    <style:style style:name="T5" style:family="text">
      <style:text-properties officeooo:rsid="004589cd"/>
    </style:style>
    <style:style style:name="T6" style:family="text">
      <style:text-properties officeooo:rsid="0046b3f5"/>
    </style:style>
    <style:style style:name="T7" style:family="text">
      <style:text-properties officeooo:rsid="0047d970"/>
    </style:style>
    <style:style style:name="T8" style:family="text">
      <style:text-properties officeooo:rsid="0058de57"/>
    </style:style>
    <style:style style:name="T9" style:family="text">
      <style:text-properties officeooo:rsid="005b4715"/>
    </style:style>
    <style:style style:name="T10" style:family="text">
      <style:text-properties officeooo:rsid="005cf3fc"/>
    </style:style>
    <style:style style:name="T11" style:family="text">
      <style:text-properties officeooo:rsid="005f2e91"/>
    </style:style>
    <style:style style:name="T12" style:family="text">
      <style:text-properties officeooo:rsid="006f2a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>Title of Paper</text:p>
      <text:p text:style-name="P4">Sub Title</text:p>
      <text:p text:style-name="P4">Joseph J. Green</text:p>
      <text:p text:style-name="P4">Northern Arizona University</text:p>
      <text:p text:style-name="P6"/>
      <text:p text:style-name="P8"/>
      <text:p text:style-name="P11">Compare and contrast how the concepts of knowledge, power, ethics, morality, and law are handled or illustrated.</text:p>
      <text:p text:style-name="P11">comparing and contrasting how they are treated in the two different films you selected. Include Plato's Republic and other lesson materials in your analysis.</text:p>
      <text:p text:style-name="P5"/>
      <text:p text:style-name="P5"/>
      <text:p text:style-name="P22">Space Oddsey</text:p>
      <text:p text:style-name="P25"/>
      <text:p text:style-name="P23">Knowledge</text:p>
      <text:p text:style-name="P23"><text:tab/><text:span text:style-name="T4">Characters respond:</text:span></text:p>
      <text:p text:style-name="P23"><text:tab/><text:tab/><text:span text:style-name="T6">Keep it secrete </text:span></text:p>
      <text:p text:style-name="P23">Power</text:p>
      <text:p text:style-name="P23"><text:tab/><text:span text:style-name="T4">Characters respond:</text:span></text:p>
      <text:p text:style-name="P23"><text:tab/><text:tab/><text:span text:style-name="T6">Protect the people</text:span></text:p>
      <text:p text:style-name="P14">ethics</text:p>
      <text:p text:style-name="P14">morality</text:p>
      <text:p text:style-name="P14"><text:tab/><text:span text:style-name="T4">Where characters acting in a moral way?</text:span></text:p>
      <text:p text:style-name="P14">law</text:p>
      <text:p text:style-name="P14"><text:tab/><text:span text:style-name="T4">Characters respond:</text:span></text:p>
      <text:p text:style-name="P14"/>
      <text:p text:style-name="P12"/>
      <text:p text:style-name="P22"><text:soft-page-break/>Notes:</text:p>
      <text:p text:style-name="P26">26:00 Movies starts</text:p>
      <text:p text:style-name="P26">30:00 meeting some characters</text:p>
      <text:p text:style-name="P27">32:00 Not at liberty to discuss about an epidemic</text:p>
      <text:p text:style-name="P28">41:00 movie resumes – DR. Haywood Floyd seems to be our main character</text:p>
      <text:p text:style-name="P29">45:00 hiding an event from the public – feigning an epidemic – not very moral</text:p>
      <text:p text:style-name="P30">49:00 something burried 4 million years ago; <text:span text:style-name="T5">They go check it out and hear a high pitched noise</text:span></text:p>
      <text:p text:style-name="P31">1:20 Can’t find anything wrong with a unit that HAL said was going to fail in 72 hours. Perhaps HAL was testing out lying. <text:span text:style-name="T7">Perhaps HAL wants to kill them all to cover up its error.</text:span></text:p>
      <text:p text:style-name="P35">Men discuss disconnecting HAL</text:p>
      <text:p text:style-name="P32">1:32 guy goes flying out into space, appears to die.</text:p>
      <text:p text:style-name="P33">1:32 HAL appears to lie about not knowing what happened</text:p>
      <text:p text:style-name="P34">1:40 HAL seems to kill off the stasis doctors</text:p>
      <text:p text:style-name="P36">1:54 Dave is disconnecting HAL.</text:p>
      <text:p text:style-name="P37"/>
      <text:p text:style-name="P22"/>
      <text:p text:style-name="P22"/>
      <text:p text:style-name="P22"/>
      <text:p text:style-name="P22"/>
      <text:p text:style-name="P22"/>
      <text:p text:style-name="P24"/>
      <text:p text:style-name="P56">Touch of Evil</text:p>
      <text:p text:style-name="P22">Knowledge</text:p>
      <text:p text:style-name="P22"><text:tab/><text:span text:style-name="T4">Characters respond: </text:span></text:p>
      <text:p text:style-name="P22">Power</text:p>
      <text:p text:style-name="P22"><text:tab/><text:span text:style-name="T4">Characters respond:</text:span></text:p>
      <text:p text:style-name="P13">ethics</text:p>
      <text:p text:style-name="P13">morality</text:p>
      <text:p text:style-name="P13"><text:tab/><text:span text:style-name="T4">Where characters acting in a moral way?</text:span></text:p>
      <text:p text:style-name="P13">law</text:p>
      <text:p text:style-name="P13"><text:tab/><text:span text:style-name="T4">Characters respond:</text:span></text:p>
      <text:p text:style-name="P13"/>
      <text:p text:style-name="P22">Notes:</text:p>
      <text:p text:style-name="P38">1:21 Man places bomb in a trunk of a car</text:p>
      <text:p text:style-name="P39">7:00 Randy linnekar was man targeted?</text:p>
      <text:p text:style-name="P40">11:00 – The police <text:span text:style-name="T9">captin Hank Quinlan</text:span> seems to have a bit of power. Also rude.</text:p>
      <text:p text:style-name="P41">15:00 questioning people outside of jurisdiction</text:p>
      <text:p text:style-name="P43">Earlier, Vargis is attacked with acid</text:p>
      <text:p text:style-name="P42">Earlier (needs timestamp) Grand<text:span text:style-name="T10">i</text:span> <text:span text:style-name="T8">(Uncle Joe)</text:span> had Vargas’s wife picked up and spoken to. To tell Vargas to avoid bothering his brother in Mexico City.</text:p>
      <text:p text:style-name="P44">30:00 man takes Grandi in with no charge</text:p>
      <text:p text:style-name="P45">38:00 Searching a home. <text:span text:style-name="T11">The deceasesd’s daughter I presume.</text:span></text:p>
      <text:p text:style-name="P46">39:00 Captain slaps Sanchez</text:p>
      <text:p text:style-name="P47"><text:soft-page-break/>40:00 Sanchez hit off screen</text:p>
      <text:p text:style-name="P48">50:00 The captain seems to have framed Sanchez</text:p>
      <text:p text:style-name="P49">57:00 Grandi and the Chief seem to be coming to an agreement</text:p>
      <text:p text:style-name="P50">Vargas and the chief are opposite. Vargas strong sense of justice.</text:p>
      <text:p text:style-name="P51">1:13 seems like the chief plants lots of evidence</text:p>
      <text:p text:style-name="P52">1:xx drugged mrs vargas (possible rape)</text:p>
      <text:p text:style-name="P53">1:20 The chief brings uncle joe up to where Vargas’s drugged wife is to kill him.</text:p>
      <text:p text:style-name="P54">1:27 Vargas goes nuts</text:p>
      <text:p text:style-name="P55">1:34 – the honest cop doesnt get the praise, the unjust one (captain) does – plato!!!</text:p>
      <text:p text:style-name="P55"><text:tab/><text:span text:style-name="T12">Menzies shoots the captain to protect Vargas</text:span></text:p>
      <text:p text:style-name="P12"/>
      <text:p text:style-name="P12"/>
      <text:p text:style-name="P12"/>
      <text:p text:style-name="P12"/>
      <text:p text:style-name="P12">bring in plato’s republic</text:p>
      <text:p text:style-name="P12"><text:span text:style-name="T3">BOOK II:</text:span></text:p>
      <text:p text:style-name="P12"><text:tab/><text:span text:style-name="T2">To suffer and gain from injustice shows that the evil outweighs the good. That it’s better to have neither.</text:span></text:p>
      <text:p text:style-name="P16">The highest reach of injustice is to be considered just when you are not</text:p>
      <text:p text:style-name="P16">To seem just is better than to simply be just. Someone who is just, but seems unjust, must be wretched while the other bountyful.</text:p>
      <text:p text:style-name="P17">People are taught to be just not for the sake of justice, but for reputation.</text:p>
      <text:p text:style-name="P18"><text:soft-page-break/>God is good, thus evil comes from elsewhere. As, good can produce no evil.</text:p>
      <text:p text:style-name="P18"/>
      <text:p text:style-name="P19">BOOK VII</text:p>
      <text:p text:style-name="P20">When people are shown a greater amount of information as compared to a former time, they may believe that the former is more true than the reality.</text:p>
      <text:p text:style-name="P21">People who have not seen this greater information, will resist understanding and accepting this information.</text:p>
      <text:p text:style-name="P18"/>
      <text:p text:style-name="P12">bring in other lesson material</text:p>
      <text:p text:style-name="P12"/>
      <text:p text:style-name="P15">Lesson materials</text:p>
      <text:p text:style-name="P15">governmen types</text:p>
      <text:p text:style-name="P15">Fith amendment – trying to force confessions</text:p>
      <text:p text:style-name="P15"/>
      <text:p text:style-name="P9"/>
      <text:p text:style-name="P7">RESOURCES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officeooo:rsid="0014c2e4" officeooo:paragraph-rsid="0014c2e4"/>
    </style:style>
    <style:style style:name="MT1" style:family="text">
      <style:text-properties officeooo:rsid="0017c5c3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TITLE OF PAPER<text:tab/><text:tab/> <text:page-number text:select-page="current">7</text:page-number></text:p>
      </style:header>
      <style:header-first>
        <text:p text:style-name="MP1"><text:span text:style-name="MT1">Running head: <text:s/>MUST BE SHORTENED, ALL CAPS,<text:tab/></text:span><text:tab/> <text:page-number text:select-page="current">1</text:page-number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4:03:39.991112897</meta:creation-date>
    <meta:generator>LibreOffice/5.4.4.2$MacOSX_X86_64 LibreOffice_project/2524958677847fb3bb44820e40380acbe820f960</meta:generator>
    <dc:date>2018-06-14T15:05:48.438030035</dc:date>
    <meta:editing-duration>PT6H21M34S</meta:editing-duration>
    <meta:editing-cycles>76</meta:editing-cycles>
    <meta:document-statistic meta:table-count="0" meta:image-count="0" meta:object-count="0" meta:page-count="7" meta:paragraph-count="78" meta:word-count="579" meta:character-count="3374" meta:non-whitespace-character-count="2845"/>
  </office:meta>
</office:document-meta>
</file>