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19c4a" officeooo:paragraph-rsid="00119c4a"/>
    </style:style>
    <style:style style:name="P2" style:family="paragraph" style:parent-style-name="Standard">
      <style:text-properties officeooo:rsid="00138626" officeooo:paragraph-rsid="00138626"/>
    </style:style>
    <style:style style:name="P3" style:family="paragraph" style:parent-style-name="Standard">
      <style:text-properties officeooo:rsid="0015e99f" officeooo:paragraph-rsid="0015e99f"/>
    </style:style>
    <style:style style:name="P4" style:family="paragraph" style:parent-style-name="Standard">
      <style:text-properties officeooo:rsid="0016fcde" officeooo:paragraph-rsid="0016fcde"/>
    </style:style>
    <style:style style:name="P5" style:family="paragraph" style:parent-style-name="Standard">
      <style:text-properties officeooo:rsid="0017a68e" officeooo:paragraph-rsid="0017a68e"/>
    </style:style>
    <style:style style:name="P6" style:family="paragraph" style:parent-style-name="Standard">
      <style:text-properties officeooo:rsid="00191e10" officeooo:paragraph-rsid="00191e10"/>
    </style:style>
    <style:style style:name="T1" style:family="text">
      <style:text-properties officeooo:rsid="00145ba3"/>
    </style:style>
    <style:style style:name="T2" style:family="text">
      <style:text-properties officeooo:rsid="00196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the heat of the night</text:p>
      <text:p text:style-name="P1"/>
      <text:p text:style-name="P1"/>
      <text:p text:style-name="P2">Possible groups</text:p>
      <text:p text:style-name="P2">Sam and the chief</text:p>
      <text:p text:style-name="P2"/>
      <text:p text:style-name="P3">Sam’s name is w<text:span text:style-name="T2">ood</text:span></text:p>
      <text:p text:style-name="P4">The chief is Gillespie?</text:p>
      <text:p text:style-name="P2"/>
      <text:p text:style-name="P2">10:49</text:p>
      <text:p text:style-name="P2"><text:tab/>Sam finds a black guy. Calls him “boy”</text:p>
      <text:p text:style-name="P2"><text:tab/><text:span text:style-name="T1">Possibly fearful (because he’s black?)</text:span></text:p>
      <text:p text:style-name="P2"/>
      <text:p text:style-name="P5">1:14</text:p>
      <text:p text:style-name="P5"><text:tab/>When virgil gets in the car, might be some accomodation.</text:p>
      <text:p text:style-name="P6">1:16 might be some anxiety (pie sho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9:08:37.404357574</meta:creation-date>
    <dc:date>2018-06-06T19:07:45.564677129</dc:date>
    <meta:editing-duration>PT1H22M59S</meta:editing-duration>
    <meta:editing-cycles>7</meta:editing-cycles>
    <meta:generator>LibreOffice/5.4.4.2$MacOSX_X86_64 LibreOffice_project/2524958677847fb3bb44820e40380acbe820f960</meta:generator>
    <meta:document-statistic meta:table-count="0" meta:image-count="0" meta:object-count="0" meta:page-count="1" meta:paragraph-count="11" meta:word-count="52" meta:character-count="278" meta:non-whitespace-character-count="234"/>
  </office:meta>
</office:document-meta>
</file>