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system" svg:font-family="apple-system, BlinkMacSystemFont, 'Segoe UI', Roboto, 'Helvetica Neue',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start" style:justify-single-word="false"/>
      <style:text-properties officeooo:rsid="0014c2e4" officeooo:paragraph-rsid="0014c2e4"/>
    </style:style>
    <style:style style:name="P2" style:family="paragraph" style:parent-style-name="Standard">
      <style:paragraph-properties fo:line-height="200%" fo:text-align="center" style:justify-single-word="false"/>
      <style:text-properties style:font-name="Times New Roman" officeooo:rsid="0014c2e4" officeooo:paragraph-rsid="0014c2e4"/>
    </style:style>
    <style:style style:name="P3" style:family="paragraph" style:parent-style-name="Standard">
      <style:paragraph-properties fo:line-height="200%" fo:text-align="center" style:justify-single-word="false"/>
      <style:text-properties style:font-name="Times New Roman" officeooo:rsid="0014f2ee" officeooo:paragraph-rsid="0014c2e4"/>
    </style:style>
    <style:style style:name="P4" style:family="paragraph" style:parent-style-name="Standard">
      <style:paragraph-properties fo:line-height="200%" fo:text-align="center" style:justify-single-word="false"/>
      <style:text-properties style:font-name="Times New Roman" officeooo:rsid="0014f2ee" officeooo:paragraph-rsid="0014f2ee"/>
    </style:style>
    <style:style style:name="P5" style:family="paragraph" style:parent-style-name="Standard">
      <style:paragraph-properties fo:line-height="200%" fo:text-align="center" style:justify-single-word="false"/>
      <style:text-properties style:font-name="Times New Roman" officeooo:rsid="0050d387" officeooo:paragraph-rsid="0014f2ee"/>
    </style:style>
    <style:style style:name="P6" style:family="paragraph" style:parent-style-name="Standard">
      <style:paragraph-properties fo:line-height="200%" fo:text-align="start" style:justify-single-word="false" fo:break-before="page"/>
      <style:text-properties style:font-name="Times New Roman" officeooo:rsid="001ff4e0" officeooo:paragraph-rsid="001ff4e0"/>
    </style:style>
    <style:style style:name="P7" style:family="paragraph" style:parent-style-name="Standard">
      <style:paragraph-properties fo:line-height="200%" fo:text-align="center" style:justify-single-word="false"/>
      <style:text-properties style:font-name="Times New Roman" officeooo:rsid="001ff4e0" officeooo:paragraph-rsid="001ff4e0"/>
    </style:style>
    <style:style style:name="P8" style:family="paragraph" style:parent-style-name="Standard">
      <style:paragraph-properties fo:line-height="200%" fo:text-align="start" style:justify-single-word="false"/>
      <style:text-properties style:font-name="Times New Roman" officeooo:rsid="001ff4e0" officeooo:paragraph-rsid="001ff4e0"/>
    </style:style>
    <style:style style:name="P9" style:family="paragraph" style:parent-style-name="Standard">
      <style:paragraph-properties fo:line-height="200%" fo:text-align="start" style:justify-single-word="false"/>
      <style:text-properties style:font-name="Times New Roman" officeooo:rsid="0023d869" officeooo:paragraph-rsid="0023d869"/>
    </style:style>
    <style:style style:name="P10" style:family="paragraph" style:parent-style-name="Standard">
      <style:paragraph-properties fo:line-height="200%" fo:text-align="start" style:justify-single-word="false"/>
      <style:text-properties style:font-name="Times New Roman" officeooo:rsid="0023d869" officeooo:paragraph-rsid="00260f82"/>
    </style:style>
    <style:style style:name="P11" style:family="paragraph" style:parent-style-name="Standard">
      <style:paragraph-properties fo:line-height="200%" fo:text-align="start" style:justify-single-word="false"/>
      <style:text-properties style:font-name="Times New Roman" officeooo:rsid="0023d869" officeooo:paragraph-rsid="003e3cee"/>
    </style:style>
    <style:style style:name="P12" style:family="paragraph" style:parent-style-name="Standard">
      <style:paragraph-properties fo:line-height="200%" fo:text-align="start" style:justify-single-word="false"/>
      <style:text-properties style:font-name="Times New Roman" officeooo:rsid="0023d869" officeooo:paragraph-rsid="0040c3db"/>
    </style:style>
    <style:style style:name="P13" style:family="paragraph" style:parent-style-name="Standard">
      <style:paragraph-properties fo:line-height="200%" fo:text-align="start" style:justify-single-word="false"/>
      <style:text-properties style:font-name="Times New Roman" officeooo:rsid="0025bab9" officeooo:paragraph-rsid="0025bab9"/>
    </style:style>
    <style:style style:name="P14" style:family="paragraph" style:parent-style-name="Standard">
      <style:paragraph-properties fo:line-height="200%" fo:text-align="start" style:justify-single-word="false"/>
      <style:text-properties style:font-name="Times New Roman" officeooo:rsid="00260f82" officeooo:paragraph-rsid="00260f82"/>
    </style:style>
    <style:style style:name="P15" style:family="paragraph" style:parent-style-name="Standard">
      <style:paragraph-properties fo:line-height="200%" fo:text-align="start" style:justify-single-word="false"/>
      <style:text-properties style:font-name="Times New Roman" officeooo:rsid="00260f82" officeooo:paragraph-rsid="003f9b6f"/>
    </style:style>
    <style:style style:name="P16" style:family="paragraph" style:parent-style-name="Standard">
      <style:paragraph-properties fo:line-height="200%" fo:text-align="start" style:justify-single-word="false"/>
      <style:text-properties style:font-name="Times New Roman" officeooo:rsid="00260f82" officeooo:paragraph-rsid="0040b970"/>
    </style:style>
    <style:style style:name="P17" style:family="paragraph" style:parent-style-name="Standard">
      <style:paragraph-properties fo:line-height="200%" fo:text-align="start" style:justify-single-word="false"/>
      <style:text-properties style:font-name="Times New Roman" officeooo:rsid="00260f82" officeooo:paragraph-rsid="00421525"/>
    </style:style>
    <style:style style:name="P18" style:family="paragraph" style:parent-style-name="Standard">
      <style:paragraph-properties fo:line-height="200%" fo:text-align="start" style:justify-single-word="false"/>
      <style:text-properties style:font-name="Times New Roman" officeooo:rsid="00274d05" officeooo:paragraph-rsid="00274d05"/>
    </style:style>
    <style:style style:name="P19" style:family="paragraph" style:parent-style-name="Standard">
      <style:paragraph-properties fo:line-height="200%" fo:text-align="start" style:justify-single-word="false"/>
      <style:text-properties style:font-name="Times New Roman" officeooo:rsid="00274d05" officeooo:paragraph-rsid="0043d8a2"/>
    </style:style>
    <style:style style:name="P20" style:family="paragraph" style:parent-style-name="Standard">
      <style:paragraph-properties fo:line-height="200%" fo:text-align="start" style:justify-single-word="false"/>
      <style:text-properties style:font-name="Times New Roman" officeooo:rsid="003316e0" officeooo:paragraph-rsid="003316e0"/>
    </style:style>
    <style:style style:name="P21" style:family="paragraph" style:parent-style-name="Standard">
      <style:paragraph-properties fo:line-height="200%" fo:text-align="start" style:justify-single-word="false"/>
      <style:text-properties style:font-name="Times New Roman" officeooo:rsid="003e3cee" officeooo:paragraph-rsid="003e3cee"/>
    </style:style>
    <style:style style:name="P22" style:family="paragraph" style:parent-style-name="Standard">
      <style:paragraph-properties fo:line-height="200%" fo:text-align="start" style:justify-single-word="false"/>
      <style:text-properties style:font-name="Times New Roman" officeooo:rsid="0043d8a2" officeooo:paragraph-rsid="0043d8a2"/>
    </style:style>
    <style:style style:name="T1" style:family="text">
      <style:text-properties officeooo:rsid="0017c5c3"/>
    </style:style>
    <style:style style:name="T2" style:family="text">
      <style:text-properties style:text-position="super 58%"/>
    </style:style>
    <style:style style:name="T3" style:family="text">
      <style:text-properties style:text-position="super 58%" officeooo:rsid="0042aa86"/>
    </style:style>
    <style:style style:name="T4" style:family="text">
      <style:text-properties style:text-position="0% 100%"/>
    </style:style>
    <style:style style:name="T5" style:family="text">
      <style:text-properties officeooo:rsid="0027544d"/>
    </style:style>
    <style:style style:name="T6" style:family="text">
      <style:text-properties officeooo:rsid="0028f0c5"/>
    </style:style>
    <style:style style:name="T7" style:family="text">
      <style:text-properties officeooo:rsid="0029007a"/>
    </style:style>
    <style:style style:name="T8" style:family="text">
      <style:text-properties officeooo:rsid="002f4085"/>
    </style:style>
    <style:style style:name="T9" style:family="text">
      <style:text-properties officeooo:rsid="002fddc1"/>
    </style:style>
    <style:style style:name="T10" style:family="text">
      <style:text-properties officeooo:rsid="0032e513"/>
    </style:style>
    <style:style style:name="T11" style:family="text">
      <style:text-properties officeooo:rsid="0034bd8a"/>
    </style:style>
    <style:style style:name="T12" style:family="text">
      <style:text-properties officeooo:rsid="003724e0"/>
    </style:style>
    <style:style style:name="T13" style:family="text">
      <style:text-properties officeooo:rsid="0039568a"/>
    </style:style>
    <style:style style:name="T14" style:family="text">
      <style:text-properties officeooo:rsid="003b1c75"/>
    </style:style>
    <style:style style:name="T15" style:family="text">
      <style:text-properties officeooo:rsid="003c5f58"/>
    </style:style>
    <style:style style:name="T16" style:family="text">
      <style:text-properties officeooo:rsid="003c67d1"/>
    </style:style>
    <style:style style:name="T17" style:family="text">
      <style:text-properties officeooo:rsid="0040c3db"/>
    </style:style>
    <style:style style:name="T18" style:family="text">
      <style:text-properties officeooo:rsid="00421525"/>
    </style:style>
    <style:style style:name="T19" style:family="text">
      <style:text-properties officeooo:rsid="0042aa86"/>
    </style:style>
    <style:style style:name="T20" style:family="text">
      <style:text-properties officeooo:rsid="0043d8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3"/>
      <text:p text:style-name="P3"/>
      <text:p text:style-name="P3"/>
      <text:p text:style-name="P3">Title of Paper</text:p>
      <text:p text:style-name="P4">Sub Title</text:p>
      <text:p text:style-name="P4">Joseph J. Green</text:p>
      <text:p text:style-name="P4">Northern Arizona University</text:p>
      <text:p text:style-name="P5"/>
      <text:p text:style-name="P6"/>
      <text:p text:style-name="P8">Explain the key features of corrections in 20th century America in an essay. In your discussion of the evolving corrections system, include details about prison programs, prison architecture, female offenders, racial disparities, and key developments during the early, mid, and late century. At the end of your essay, make a prediction about how corrections will change in America through the 21st century. </text:p>
      <text:p text:style-name="P8"/>
      <text:p text:style-name="P8"/>
      <text:p text:style-name="P21">Programs</text:p>
      <text:p text:style-name="P21">Architecture</text:p>
      <text:p text:style-name="P21">Female</text:p>
      <text:p text:style-name="P21">Racial</text:p>
      <text:p text:style-name="P21">Developments</text:p>
      <text:p text:style-name="P8"/>
      <text:p text:style-name="P9">Intro</text:p>
      <text:p text:style-name="P14">1 Early 21<text:span text:style-name="T2">st</text:span> centry</text:p>
      <text:p text:style-name="P15"><text:span text:style-name="T10">Less focus on penance, more focus on individual treatement, educational programs, vocational programs, early release, indetermenant senteces. (SANDEAGO)</text:span></text:p>
      <text:p text:style-name="P15"/>
      <text:p text:style-name="P11"><text:span text:style-name="T14">Many prison camps and farms dominate in the south, while the north favors peniteneries (PEARSON)</text:span></text:p>
      <text:p text:style-name="P11"/>
      <text:p text:style-name="P16"><text:soft-page-break/><text:span text:style-name="T10">Pushed for a seperation of adults, children, and females, within the prison system (SANEASGO) Though women were usually put to domestic chores which didn’t help support the prisons (PEARSON)</text:span></text:p>
      <text:p text:style-name="P16"/>
      <text:p text:style-name="P12"><text:span text:style-name="T11">Large black poulation <text:s/>9% of American adult pop and 31% of prison pop(Pearson)</text:span></text:p>
      <text:p text:style-name="P14"/>
      <text:p text:style-name="P14"><text:tab/><text:span text:style-name="T8">A major objective was to end contract labor (SANDEAGO.EDU)</text:span></text:p>
      <text:p text:style-name="P14"><text:tab/><text:span text:style-name="T9">1887, federal prisoners were not allowed to be used for contract labor, lead to the establishment of the first federal prisons. (SANDEAGO.EDU)</text:span></text:p>
      <text:p text:style-name="P14"><text:tab/><text:tab/><text:span text:style-name="T10">Began the juvinile cour system (SANDEAGO</text:span></text:p>
      <text:p text:style-name="P14"/>
      <text:p text:style-name="P10"><text:tab/><text:tab/><text:span text:style-name="T17">Focus on inmates to produce products that helps support the prision systems. The unpopular contract labor system was changed over to labor for the state, such as for licensens plates.</text:span><text:tab/><text:span text:style-name="T13">Prison industry declines (PEARSON)</text:span></text:p>
      <text:p text:style-name="P10"><text:tab/></text:p>
      <text:p text:style-name="P14">2 Mid 21<text:span text:style-name="T2">st</text:span> century</text:p>
      <text:p text:style-name="P17"><text:span text:style-name="T18">early<text:tab/></text:span>riots Lack of programs <text:s/><text:span text:style-name="T15">looking for better treatment(PEARSON)</text:span></text:p>
      <text:p text:style-name="P17"><text:span text:style-name="T14"><text:tab/>1940s saw a return to Rehabilatative era begins (SALVE)</text:span></text:p>
      <text:p text:style-name="P17"><text:tab/><text:tab/>focuse on education, vocation, etc… (SALVE)</text:p>
      <text:p text:style-name="P17"><text:span text:style-name="T14"><text:tab/>Diagnosis is added to programs helping to rehibilitate prisoners (PEARSON)</text:span></text:p>
      <text:p text:style-name="P17"><text:tab/><text:span text:style-name="T6">Martinson realized that no one treatement reduced rates of prisoners returning to the system after being released (SALVE)</text:span></text:p>
      <text:p text:style-name="P17"><text:soft-page-break/><text:tab/><text:tab/><text:span text:style-name="T6">Funding for prisoner treatment programs decline after Martinson’s findings (PEARSON)</text:span></text:p>
      <text:p text:style-name="P14"/>
      <text:p text:style-name="P14"><text:tab/><text:span text:style-name="T14">Most southern states had at least one central penitentiary, most prisoners still on large prison farms. (PEARSON)</text:span></text:p>
      <text:p text:style-name="P14"><text:tab/><text:span text:style-name="T19">Telephone pole prison design flourished (pearson)</text:span></text:p>
      <text:p text:style-name="P14"><text:tab/></text:p>
      <text:p text:style-name="P14"><text:tab/><text:span text:style-name="T14">Increase in women equality in areas such as having similar vocational and treatment programs (PEARSON).</text:span></text:p>
      <text:p text:style-name="P14"><text:tab/><text:span text:style-name="T14">Less Foreign-born caucasian immigrants in prisons. Increase in blacks, hispanics, and natives. (PEARSON)</text:span></text:p>
      <text:p text:style-name="P14"><text:tab/><text:tab/></text:p>
      <text:p text:style-name="P14"><text:tab/><text:tab/><text:span text:style-name="T19">Eary 20</text:span><text:span text:style-name="T3">th</text:span><text:span text:style-name="T19"> century </text:span>Hands off doctrine <text:span text:style-name="T15">ended</text:span> <text:span text:style-name="T12">(UFL.EDU) – <text:s/>Basically meant that prisoners are slaves to the state. Protected states from judical condemation. When this was repealed, a huge demand for prisoner rights ensued. Supreme court began to give constitutional protects to prisoners.</text:span></text:p>
      <text:p text:style-name="P14"><text:tab/><text:span text:style-name="T15">Civil rights movement included an interest in prisoners (PEARSON)</text:span></text:p>
      <text:p text:style-name="P14"><text:tab/></text:p>
      <text:p text:style-name="P14"><text:tab/><text:tab/></text:p>
      <text:p text:style-name="P18">3 Late 19<text:span text:style-name="T2">th</text:span> century <text:span text:style-name="T5">to current</text:span></text:p>
      <text:p text:style-name="P19"><text:soft-page-break/><text:tab/><text:span text:style-name="T6">Return to the theory that crimes are a choice, not a sickness, rehabilitation falls out of favor. Reliances on incapacitation to warehouse serious offenders as a way to protect society. (PEARSON)</text:span></text:p>
      <text:p text:style-name="P19"/>
      <text:p text:style-name="P18"><text:tab/><text:tab/><text:span text:style-name="T16">Bigger, more secure prisons (PEARSON)</text:span></text:p>
      <text:p text:style-name="P22">More recognization that men and women are different. Different approaches obtained. Women are considered lower risk to the public so should have greater consideration for community-based sentences</text:p>
      <text:p text:style-name="P18"><text:tab/><text:tab/><text:span text:style-name="T20">Blacks comprise 12% of national population, but more than 40% of the prison population</text:span></text:p>
      <text:p text:style-name="P18"><text:tab/><text:span text:style-name="T16">Retribution for victums gets increased attention (PEARSON)</text:span></text:p>
      <text:p text:style-name="P18"><text:tab/><text:tab/><text:span text:style-name="T5">Focus on being tougher on crime (PEARSON)</text:span></text:p>
      <text:p text:style-name="P22">Mandatory sentencing and increaed drug penalties leads to more prisons being built, more prisoners, and over crowding (Pearson)</text:p>
      <text:p text:style-name="P13"/>
      <text:p text:style-name="P13"/>
      <text:p text:style-name="P13">5 <text:span text:style-name="T7">Conclusion</text:span></text:p>
      <text:p text:style-name="P13"><text:tab/><text:span text:style-name="T7">Seems to be the start of a patern. We started with focusing on punishment, and ended with focusing on punishment. Soon, the focus, if the patter repeats, will return to focusing on helping criminals.</text:span></text:p>
      <text:p text:style-name="P13"><text:tab/>Prisons will become better for inmates</text:p>
      <text:p text:style-name="P13"><text:tab/><text:tab/>People believe that harsh conditions makes for worse people</text:p>
      <text:p text:style-name="P13"><text:soft-page-break/><text:tab/>Overcrowding will be a major interest</text:p>
      <text:p text:style-name="P13"><text:tab/><text:tab/>Reflects poorly on the United States to have such a huge percapita prisoner count</text:p>
      <text:p text:style-name="P13"><text:tab/><text:tab/>Drug crimes will be lessoned (they already have in many states)</text:p>
      <text:p text:style-name="P13"><text:tab/>Prison terms sentanced will remain high. People want prisoners to stay in prison. Still in the retributive era where we are tough on crime.</text:p>
      <text:p text:style-name="P13"><text:tab/></text:p>
      <text:p text:style-name="P9">outro</text:p>
      <text:p text:style-name="P8"/>
      <text:p text:style-name="P8"/>
      <text:p text:style-name="P8"/>
      <text:p text:style-name="P8"/>
      <text:p text:style-name="P8"/>
      <text:p text:style-name="P6"/>
      <text:p text:style-name="P7">RESOURCES</text:p>
      <text:p text:style-name="P8"><text:a xlink:type="simple" xlink:href="http://history.sandiego.edu/gen/soc/prison.html" text:style-name="Internet_20_link" text:visited-style-name="Visited_20_Internet_20_Link">http://history.sandiego.edu/gen/soc/prison.html</text:a></text:p>
      <text:p text:style-name="P20">PEARSON BOOK</text:p>
      <text:p text:style-name="P20"><text:a xlink:type="simple" xlink:href="https://www.law.ufl.edu/_pdf/academics/centers/cgr/11th_conference/Tim_Maloney_Rights_of_Detainees.pdf" text:style-name="Internet_20_link" text:visited-style-name="Visited_20_Internet_20_Link">https://www.law.ufl.edu/_pdf/academics/centers/cgr/11th_conference/Tim_Maloney_Rights_of_Detainees.pdf</text:a></text:p>
      <text:p text:style-name="P20"><text:a xlink:type="simple" xlink:href="https://digitalcommons.salve.edu/cgi/viewcontent.cgi?referer=&amp;httpsredir=1&amp;article=1079&amp;context=pell_theses" text:style-name="Internet_20_link" text:visited-style-name="Visited_20_Internet_20_Link">https://digitalcommons.salve.edu/cgi/viewcontent.cgi?referer=&amp;httpsredir=1&amp;article=1079&amp;context=pell_theses</text:a></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ple-system" svg:font-family="apple-system, BlinkMacSystemFont, 'Segoe UI', Roboto, 'Helvetica Neue',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ext-properties officeooo:rsid="0014c2e4" officeooo:paragraph-rsid="0014c2e4"/>
    </style:style>
    <style:style style:name="MT1" style:family="text">
      <style:text-properties officeooo:rsid="0017c5c3"/>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office:automatic-styles>
  <office:master-styles>
    <style:master-page style:name="Standard" style:page-layout-name="Mpm1">
      <style:header>
        <text:p text:style-name="MP1">TITLE OF PAPER<text:tab/><text:tab/> <text:page-number text:select-page="current">7</text:page-number></text:p>
      </style:header>
      <style:header-first>
        <text:p text:style-name="MP1"><text:span text:style-name="MT1">Running head: <text:s/>MUST BE SHORTENED, ALL CAPS,</text:span><text:tab/> <text:page-number text:select-page="current">1</text:page-number></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5T14:03:39.991112897</meta:creation-date>
    <meta:generator>LibreOffice/5.4.4.2$MacOSX_X86_64 LibreOffice_project/2524958677847fb3bb44820e40380acbe820f960</meta:generator>
    <dc:date>2018-04-07T13:58:26.612162579</dc:date>
    <meta:editing-duration>PT1H45M25S</meta:editing-duration>
    <meta:editing-cycles>38</meta:editing-cycles>
    <meta:document-statistic meta:table-count="0" meta:image-count="0" meta:object-count="0" meta:page-count="7" meta:paragraph-count="63" meta:word-count="637" meta:character-count="4486" meta:non-whitespace-character-count="3851"/>
  </office:meta>
</office:document-meta>
</file>