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6108" officeooo:paragraph-rsid="001b6108"/>
    </style:style>
    <style:style style:name="P2" style:family="paragraph" style:parent-style-name="Standard">
      <style:text-properties officeooo:rsid="001eb34d" officeooo:paragraph-rsid="001eb34d"/>
    </style:style>
    <style:style style:name="P3" style:family="paragraph" style:parent-style-name="Standard">
      <style:text-properties officeooo:rsid="001eb34d" officeooo:paragraph-rsid="00202ff0"/>
    </style:style>
    <style:style style:name="P4" style:family="paragraph" style:parent-style-name="Standard">
      <style:text-properties officeooo:rsid="00202ff0" officeooo:paragraph-rsid="00202ff0"/>
    </style:style>
    <style:style style:name="P5" style:family="paragraph" style:parent-style-name="Standard">
      <style:text-properties officeooo:paragraph-rsid="00202ff0"/>
    </style:style>
    <style:style style:name="P6" style:family="paragraph" style:parent-style-name="Standard">
      <style:text-properties officeooo:rsid="00220dd4" officeooo:paragraph-rsid="00220dd4"/>
    </style:style>
    <style:style style:name="P7" style:family="paragraph" style:parent-style-name="Standard">
      <style:text-properties officeooo:rsid="00220ffb" officeooo:paragraph-rsid="00220ffb"/>
    </style:style>
    <style:style style:name="P8" style:family="paragraph" style:parent-style-name="Standard">
      <style:text-properties officeooo:rsid="00235bbe" officeooo:paragraph-rsid="00235bbe"/>
    </style:style>
    <style:style style:name="P9" style:family="paragraph" style:parent-style-name="Standard">
      <style:text-properties officeooo:rsid="0025765b" officeooo:paragraph-rsid="0025765b"/>
    </style:style>
    <style:style style:name="P10" style:family="paragraph" style:parent-style-name="Standard">
      <style:text-properties officeooo:rsid="0025765b" officeooo:paragraph-rsid="0031f5b6"/>
    </style:style>
    <style:style style:name="P11" style:family="paragraph" style:parent-style-name="Standard">
      <style:text-properties officeooo:rsid="0027e807" officeooo:paragraph-rsid="0027e807"/>
    </style:style>
    <style:style style:name="P12" style:family="paragraph" style:parent-style-name="Standard">
      <style:text-properties officeooo:rsid="0029dca6" officeooo:paragraph-rsid="0029dca6"/>
    </style:style>
    <style:style style:name="P13" style:family="paragraph" style:parent-style-name="Standard">
      <style:text-properties officeooo:rsid="002b858c" officeooo:paragraph-rsid="002b858c"/>
    </style:style>
    <style:style style:name="P14" style:family="paragraph" style:parent-style-name="Standard">
      <style:text-properties fo:font-size="14pt" style:text-underline-style="solid" style:text-underline-width="auto" style:text-underline-color="font-color" fo:font-weight="bold" officeooo:rsid="002d48bb" officeooo:paragraph-rsid="002d48bb" style:font-size-asian="12.25pt" style:font-weight-asian="bold" style:font-size-complex="14pt" style:font-weight-complex="bold"/>
    </style:style>
    <style:style style:name="P15" style:family="paragraph" style:parent-style-name="Standard">
      <style:text-properties fo:font-size="14pt" style:text-underline-style="solid" style:text-underline-width="auto" style:text-underline-color="font-color" fo:font-weight="bold" officeooo:rsid="002d7beb" officeooo:paragraph-rsid="002d7beb" style:font-size-asian="12.25pt" style:font-weight-asian="bold" style:font-size-complex="14pt" style:font-weight-complex="bold"/>
    </style:style>
    <style:style style:name="P16" style:family="paragraph" style:parent-style-name="Standard">
      <style:text-properties fo:font-size="14pt" fo:font-style="normal" style:text-underline-style="solid" style:text-underline-width="auto" style:text-underline-color="font-color" fo:font-weight="bold" officeooo:rsid="002d48bb" officeooo:paragraph-rsid="002d48bb" style:font-size-asian="12.25pt" style:font-style-asian="normal" style:font-weight-asian="bold" style:font-size-complex="14pt" style:font-style-complex="normal" style:font-weight-complex="bold"/>
    </style:style>
    <style:style style:name="P17" style:family="paragraph" style:parent-style-name="Standard">
      <style:text-properties officeooo:rsid="0031f5b6" officeooo:paragraph-rsid="0031f5b6"/>
    </style:style>
    <style:style style:name="P18" style:family="paragraph" style:parent-style-name="Standard">
      <style:text-properties officeooo:rsid="0033bb8c" officeooo:paragraph-rsid="0033bb8c"/>
    </style:style>
    <style:style style:name="P19" style:family="paragraph" style:parent-style-name="Standard">
      <style:text-properties officeooo:rsid="00345933" officeooo:paragraph-rsid="00345933"/>
    </style:style>
    <style:style style:name="P20" style:family="paragraph" style:parent-style-name="Standard">
      <style:text-properties officeooo:rsid="0034eecb" officeooo:paragraph-rsid="0034eecb"/>
    </style:style>
    <style:style style:name="P21" style:family="paragraph" style:parent-style-name="Standard">
      <style:text-properties officeooo:rsid="00365a62" officeooo:paragraph-rsid="00365a62"/>
    </style:style>
    <style:style style:name="P22" style:family="paragraph" style:parent-style-name="Standard">
      <style:text-properties fo:font-size="16pt" style:text-underline-style="solid" style:text-underline-width="auto" style:text-underline-color="font-color" fo:font-weight="bold" officeooo:rsid="002d48bb" officeooo:paragraph-rsid="002d48bb" style:font-size-asian="14pt" style:font-weight-asian="bold" style:font-size-complex="16pt" style:font-weight-complex="bold"/>
    </style:style>
    <style:style style:name="P23" style:family="paragraph" style:parent-style-name="Standard">
      <style:text-properties fo:font-size="12pt" style:text-underline-style="none" fo:font-weight="normal" officeooo:rsid="00374aae" officeooo:paragraph-rsid="00374aae" style:font-size-asian="12pt" style:font-weight-asian="normal" style:font-size-complex="12pt" style:font-weight-complex="normal"/>
    </style:style>
    <style:style style:name="P24" style:family="paragraph" style:parent-style-name="Standard">
      <style:text-properties fo:font-size="12pt" fo:font-style="italic" style:text-underline-style="none" fo:font-weight="normal" officeooo:rsid="00374aae" officeooo:paragraph-rsid="00374aae" style:font-size-asian="12pt" style:font-style-asian="italic" style:font-weight-asian="normal" style:font-size-complex="12pt" style:font-style-complex="italic" style:font-weight-complex="normal"/>
    </style:style>
    <style:style style:name="P25" style:family="paragraph" style:parent-style-name="Standard">
      <style:text-properties fo:font-size="12pt" fo:font-style="normal" style:text-underline-style="none" fo:font-weight="normal" officeooo:rsid="00381902" officeooo:paragraph-rsid="00381902" style:font-size-asian="12pt" style:font-style-asian="normal" style:font-weight-asian="normal" style:font-size-complex="12pt" style:font-style-complex="normal" style:font-weight-complex="normal"/>
    </style:style>
    <style:style style:name="P26" style:family="paragraph" style:parent-style-name="Standard">
      <style:text-properties fo:font-size="12pt" style:text-underline-style="solid" style:text-underline-width="auto" style:text-underline-color="font-color" fo:font-weight="bold" officeooo:rsid="002d48bb" officeooo:paragraph-rsid="002d48bb" style:font-size-asian="12pt" style:font-weight-asian="bold" style:font-size-complex="12pt" style:font-weight-complex="bold"/>
    </style:style>
    <style:style style:name="P27" style:family="paragraph" style:parent-style-name="Standard">
      <style:paragraph-properties fo:break-before="page"/>
      <style:text-properties officeooo:rsid="0027e807" officeooo:paragraph-rsid="0027e807"/>
    </style:style>
    <style:style style:name="P28" style:family="paragraph" style:parent-style-name="Standard">
      <style:paragraph-properties fo:break-before="page"/>
      <style:text-properties fo:font-size="14pt" style:text-underline-style="solid" style:text-underline-width="auto" style:text-underline-color="font-color" fo:font-weight="bold" officeooo:rsid="002d48bb" officeooo:paragraph-rsid="002d48bb" style:font-size-asian="12.25pt" style:font-weight-asian="bold" style:font-size-complex="14pt" style:font-weight-complex="bold"/>
    </style:style>
    <style:style style:name="P29" style:family="paragraph" style:parent-style-name="Standard">
      <style:paragraph-properties fo:break-before="page"/>
      <style:text-properties fo:font-size="16pt" style:text-underline-style="solid" style:text-underline-width="auto" style:text-underline-color="font-color" fo:font-weight="bold" officeooo:rsid="002d48bb" officeooo:paragraph-rsid="002d48bb" style:font-size-asian="14pt" style:font-weight-asian="bold" style:font-size-complex="16pt" style:font-weight-complex="bold"/>
    </style:style>
    <style:style style:name="P30" style:family="paragraph" style:parent-style-name="Standard">
      <style:text-properties fo:font-size="12pt" fo:font-style="normal" style:text-underline-style="none" fo:font-weight="normal" officeooo:rsid="00381902" officeooo:paragraph-rsid="00381902" style:font-size-asian="12pt" style:font-style-asian="normal" style:font-weight-asian="normal" style:font-size-complex="12pt" style:font-style-complex="normal" style:font-weight-complex="normal"/>
    </style:style>
    <style:style style:name="P31" style:family="paragraph" style:parent-style-name="Standard">
      <style:text-properties fo:font-size="14pt" style:text-underline-style="solid" style:text-underline-width="auto" style:text-underline-color="font-color" fo:font-weight="bold" officeooo:rsid="003c7c9b" officeooo:paragraph-rsid="0033bb8c" style:font-size-asian="12.25pt" style:font-weight-asian="bold" style:font-size-complex="14pt" style:font-weight-complex="bold"/>
    </style:style>
    <style:style style:name="P32" style:family="paragraph" style:parent-style-name="Standard">
      <style:paragraph-properties fo:break-before="page"/>
      <style:text-properties fo:font-size="14pt" style:text-underline-style="solid" style:text-underline-width="auto" style:text-underline-color="font-color" fo:font-weight="bold" officeooo:rsid="002d48bb" officeooo:paragraph-rsid="002d48bb" style:font-size-asian="12.25pt" style:font-weight-asian="bold" style:font-size-complex="14pt" style:font-weight-complex="bold"/>
    </style:style>
    <style:style style:name="T1" style:family="text">
      <style:text-properties officeooo:rsid="001ca614"/>
    </style:style>
    <style:style style:name="T2" style:family="text">
      <style:text-properties officeooo:rsid="00202ff0"/>
    </style:style>
    <style:style style:name="T3" style:family="text">
      <style:text-properties officeooo:rsid="00238dc0"/>
    </style:style>
    <style:style style:name="T4" style:family="text">
      <style:text-properties officeooo:rsid="0023e72a"/>
    </style:style>
    <style:style style:name="T5" style:family="text">
      <style:text-properties officeooo:rsid="0026213d"/>
    </style:style>
    <style:style style:name="T6" style:family="text">
      <style:text-properties officeooo:rsid="0031f5b6"/>
    </style:style>
    <style:style style:name="T7" style:family="text">
      <style:text-properties officeooo:rsid="0033bb8c"/>
    </style:style>
    <style:style style:name="T8" style:family="text">
      <style:text-properties fo:font-style="normal" style:font-style-asian="normal" style:font-style-complex="normal"/>
    </style:style>
    <style:style style:name="T9" style:family="text">
      <style:text-properties officeooo:rsid="003819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lf</text:p>
      <text:p text:style-name="P12">Dwarf</text:p>
      <text:p text:style-name="P1"/>
      <text:p text:style-name="P13">1000-7500 words is a short story.</text:p>
      <text:p text:style-name="P13"/>
      <text:p text:style-name="P14">The Humans</text:p>
      <text:p text:style-name="P14"/>
      <text:p text:style-name="P1"><text:span text:style-name="T4">In the world of Horial, </text:span>Humans <text:span text:style-name="T4">are</text:span> most populous race. <text:s/>Has some light trade with Minotaurs. <text:s/>Dominates North vertigo as a loose federation. <text:s/>Each city must be named. <text:s/>The federation only has defense as a common goal, all other matters are controlled by each individual city-state. <text:s/><text:span text:style-name="T1">There are commonly disputes among borders, inter-federation trade, and yes, even military use. <text:s/>Each city state holds it's own militia. <text:s/>Half of which is dedicated to the might of the federation. <text:s/>Times of peace are actually the most troubling in the human lands. <text:s/>That's when the individual city states have their entire militias at the ready, and certain leaders start getting ideas.</text:span></text:p>
      <text:p text:style-name="P1"/>
      <text:p text:style-name="P2">The humans are currently at peace. <text:s/>Only fighting with the retched gnolls plaguing the plains. <text:s/>Seemingly coming from nowhere.</text:p>
      <text:p text:style-name="P2"/>
      <text:p text:style-name="P3">The orcs live in the North Western part of the continent Midori Tiariku, <text:span text:style-name="T2">named after observing a goblin captive look longingly out to the ocean and mutter, “Midori Tiariku”</text:span>. <text:s/></text:p>
      <text:p text:style-name="P3"/>
      <text:p text:style-name="P3">When humans and orcs first met, it was hoped to established trade of new and exotic goods. <text:s/>However, once the humans realized that the orc<text:span text:style-name="T2">s</text:span> and goblins seemed like simple tribal people, they decided to invade. <text:s/>Unbeknownst to the humans, the orcs actually had sound control over the various creatures that roamed the nearby lands.</text:p>
      <text:p text:style-name="P2"/>
      <text:p text:style-name="P2"><text:span text:style-name="T2">H</text:span>aving found nothing <text:span text:style-name="T2">else </text:span>of value, the human invaders figured they would round up a few goblins to sell back home as slaves. <text:s/>It wasn't long before they realized just how much they misjudged these people.</text:p>
      <text:p text:style-name="P2"/>
      <text:p text:style-name="P2">Orcs, goblins, ogres, and even a couple cyclopes fell upon the would be invaders at the slightest grunt <text:span text:style-name="T2">from</text:span> an orc chief. <text:s/>While the humans were well prepared for battle, 50 men strong adorn with chain mail armor and longswords, they were no match for the brute strength of the orcs and their clubs.</text:p>
      <text:p text:style-name="P2"/>
      <text:p text:style-name="P2">Surprised by the ferocity of the attack, five of the men fell before they could even draw their weapons. </text:p>
      <text:p text:style-name="P2"/>
      <text:p text:style-name="P4">Despite the surprise, the remaining forty five men quickly dispatch the initial charge of at least 20 goblins.</text:p>
      <text:p text:style-name="P4"/>
      <text:p text:style-name="P4">Having before never witnessed edged weapons and the awesome carnage and horror they can instill, the remaining orc forces halted their advance, waiting for the humans next move.</text:p>
      <text:p text:style-name="P5"/>
      <text:p text:style-name="P4">The captain new he couldn't win and decided to take advantage of the enemies hesitation and called for an orderly retreat.</text:p>
      <text:p text:style-name="P5"/>
      <text:p text:style-name="P4">Still reeling from the amount of raw gore the human weapons were able to expose, the orc forces were simply happy to let the invaders get on their ship and leave. <text:s/>From this day forward orcs and humans have held nothing but contempt for one another.</text:p>
      <text:p text:style-name="P16"><text:soft-page-break/>The Undead</text:p>
      <text:p text:style-name="P6">Ah the undead. <text:s/>They are an interesting lot. <text:s/>Long ago there was a human outcast by the name of Loiuf Toilmer. <text:s/>While The human lands surprisingly support the magic arts, there is one they disdain: Necromancy. <text:s/>Having been warned several times about his practice, Toilmer was eventually banished from human lands.</text:p>
      <text:p text:style-name="P6"/>
      <text:p text:style-name="P6">Being a fledgling necromancer, he knew how to raise some servants and bind them to his will. <text:s/>He summoned a small regiment of skeletons for protection and exploration, <text:s/>as well as a few zombies to attend to personal matters.</text:p>
      <text:p text:style-name="P6"/>
      <text:p text:style-name="P6">For a year he traveled south with his ragtag band. <text:s/>The skeletons were used to search out water and hunt. <text:s/>The zombies were used to build a (FIND THE WORD FOR THIS) loft to carry him as well as collect water and carry supplies.</text:p>
      <text:p text:style-name="P6"/>
      <text:p text:style-name="P6">The inhabitants of the forest did not take kindly to his travel. <text:s/>Elves hidden in the forest would occasionally fire arrows into his undead followers, usually doing no or little damage, but it was a bit of a nuisance would an arrow would occasionally cripple one of his zombies, and he would be forced to walk of his own accord. <text:s text:c="2"/>The elves seemed to only attack from certain places in the forest, and never did they pursue the necromancer.</text:p>
      <text:p text:style-name="P6"/>
      <text:p text:style-name="P7">While the elves were relatively harmless, the real problems were the gnolls. <text:s/>Every day it seemed there would be a small band of gnolls marauding through the forest. <text:s/>Charging his skeletons and typically destroying two or three before they either gave up and ran, or succumbed to his might.</text:p>
      <text:p text:style-name="P7"/>
      <text:p text:style-name="P7">Now, the gnolls were very little threat. <text:s/>His four zombies that carried him south were in turn surrounded by 20-30 skeletons at any giving time. <text:s/>Missile weapons and magics could be a threat, but anything else was not likely to get to him.</text:p>
      <text:p text:style-name="P7"/>
      <text:p text:style-name="P7">So why were the gnolls a problem? Maintaining the will power to keep the undead active takes energy, but creating more undead uses even more. <text:s/>And that's just too much effort. <text:s/>Worse even than walk for a bit….</text:p>
      <text:p text:style-name="P7"/>
      <text:p text:style-name="P8">At the end of the year, with Toilmer finally at the southern tip of South Vertigo, he had learned enough through trial and error to complete his ambition. <text:s/>He would make a land where necromancer could live and study in relative peace.</text:p>
      <text:p text:style-name="P8"/>
      <text:p text:style-name="P8">With nothing but his will, Toilmer scorched the land around him. <text:s/>Creating the land of the dead.</text:p>
      <text:p text:style-name="P8"/>
      <text:p text:style-name="P8">But there's still one problem. <text:s/>Who will rule this land? <text:s/>Toilmer has no interest in leadership, he, like most necromancers, merely want a place to practice.</text:p>
      <text:p text:style-name="P8"/>
      <text:p text:style-name="P8">For the next six months he pondered on the perfect ruler. <text:s/>Then the perfect idea slowly crept into his mind. <text:s/>“I am a necromancer, I should create the perfect leader. <text:s/>A creature that can heal itself in less than a day, a creature that never, by any natural means anyway, dies. <text:s/>But, this creature must also have a will of it's own.”</text:p>
      <text:p text:style-name="P8"/>
      <text:p text:style-name="P8">And with that Toilmer <text:span text:style-name="T3">summoned the remnants of vegetation, animal life, and destruction from the already blighted land and brought into being the world's first vampire.</text:span></text:p>
      <text:p text:style-name="P28">The Orcs</text:p>
      <text:p text:style-name="P22"/>
      <text:p text:style-name="P23">The Midori Chiefdom, or more commonly known as the orcs, know nothing but respect. <text:s/>Respect they receive from the various peoples they've subjecated over their brief history.</text:p>
      <text:p text:style-name="P23"/>
      <text:p text:style-name="P23">First it was the goblins. <text:s/>They are exceptionally primative, skittish little things. <text:s/>They survive mostly due to their exceptional flight response. <text:s/>Every night they setup scouting parties to protect them from threats while they forage and scavange the remains left unwanted by the other populations of their homeland. <text:s/>Of course, these scouts did little other than yell and scream whenever a bug landed on them funny, sending the entire forging party into a panicked chaos.</text:p>
      <text:p text:style-name="P23"/>
      <text:p text:style-name="P23">One such event led them running for the mountains, the entire goblin nation. <text:s/>Knowing not how to travese mountains properly led them to agrivating a family of ogers which quickly cornered the goblins.</text:p>
      <text:p text:style-name="P23"/>
      <text:p text:style-name="P23">It just so happened that the orcs had arrived just a few days earlier and sent a scouting party to the mountains where they discovered a family of ogers. <text:s/></text:p>
      <text:p text:style-name="P23"/>
      <text:p text:style-name="P23">Having never seen such creatures before they quickly charged into battle looking for nothing, but the glory of fighting a new monsterous creature.</text:p>
      <text:p text:style-name="P23"/>
      <text:p text:style-name="P23">Having no natural enemies in the mountains, the ogers simply stared confusingly at the screaming little people charging.</text:p>
      <text:p text:style-name="P23"/>
      <text:p text:style-name="P24">Why are these fat little goblins running towards us?, <text:span text:style-name="T8">thought the ogers, </text:span><text:span text:style-name="T9">There must be something really nasty over there if they are running TOWARDS us!</text:span></text:p>
      <text:p text:style-name="P24"/>
      <text:p text:style-name="P25">Unfortunatly for the ogers, they did not realize that these orcs are not actually fat cowardly goblins, but that they are well orgainzed, war hardened, veteran warriors.</text:p>
      <text:p text:style-name="P25"/>
      <text:p text:style-name="P25">The family of ogers didn't stand a chance. <text:s/>By the time they realized their folly two of them already lay dead, and a third missing a foot.</text:p>
      <text:p text:style-name="P25"/>
      <text:p text:style-name="P25">Suddenly understanding the concept of fear, they turn to run but were quickly pepered with arrows, only to be hacked to pieces when they fell over from their wounds.</text:p>
      <text:p text:style-name="P25"/>
      <text:p text:style-name="P25">It was only after dispatching the ogers that the orcs noticed the goblin nation hiding behind whatever they could backed up against the mountains.</text:p>
      <text:p text:style-name="P25"/>
      <text:p text:style-name="P25">As one the entireity of the goblin peoples stood up, walked up towards the orc scounting party, and fell to a knee bowing.</text:p>
      <text:p text:style-name="P25"/>
      <text:p text:style-name="P25">While at first confused by this display, the leader of the party happily accepted the surrender of of the goblins. <text:s/>What luck! <text:s/>Not only did they slay new and wonders creatures to prove their valor, but also and entire nation willing slaves to further the glory of the Midori Chiefdom.</text:p>
      <text:p text:style-name="P25"/>
      <text:p text:style-name="P25">From this point on, the goblins were the orcs willing slaves. <text:s/>Trading freedom, for protection.</text:p>
      <text:p text:style-name="P26"/>
      <text:p text:style-name="P25"><text:soft-page-break/>The goblins prooved invaluable to the orcs with the information they were able to provide. <text:s/>It wasn't long before the orcs were able to begin their dominance of the various creatures of the Midori Tiariku.</text:p>
      <text:p text:style-name="P25"/>
      <text:p text:style-name="P25">Ogers and even some cyclopse are among the many creatures the orcs were able to find ways to control thanks to the incredable knowledge offered by the goblins.</text:p>
      <text:p text:style-name="P26"/>
      <text:p text:style-name="P26"/>
      <text:p text:style-name="P29">The Minotaurs</text:p>
      <text:p text:style-name="P9"/>
      <text:p text:style-name="P9">Ah the <text:span text:style-name="T6">m</text:span>inotaurs, the seafaring bull-men of Horial. <text:s/>No one knows when or where the minotaurs came from. <text:s/>Not even the minotaurs themselves. <text:s/>However, they <text:span text:style-name="T6">have spread to nearly every continent.</text:span></text:p>
      <text:p text:style-name="P9"/>
      <text:p text:style-name="P9">While not being very populous, the minotaurs are indeed radical explorers and traders. <text:s/>Only the humans have <text:span text:style-name="T6">more</text:span> cities than they. <text:s/>It was the minotaurs that discovered the continent of O'baring, named by the dwarves that dwell there, <text:span text:style-name="T6">and brought trade of high quality steel to the humans.</text:span></text:p>
      <text:p text:style-name="P9"/>
      <text:p text:style-name="P9">Being sailors, the minotaurs knew how to preserve food. <text:s/>The dwarves, living and working <text:span text:style-name="T6">in the </text:span>mines, were e<text:span text:style-name="T6">xceptional</text:span> at taking raw materials, and turning them into truly amazing arms, <text:span text:style-name="T6">armor, and trinkets</text:span>.</text:p>
      <text:p text:style-name="P9"/>
      <text:p text:style-name="P10">This was <text:span text:style-name="T6">a</text:span> perfect <text:span text:style-name="T6">arrangement</text:span>. <text:s/>The dwarves were <text:span text:style-name="T6">elated</text:span> to establish trade with the Minotaurs. <text:s/><text:span text:style-name="T6">How wonderful would it be to eat something more than stale vegtables and rotting meat after weeks in the mines? <text:s/>This exchange would lead to a long and prosperous relationship between the two races.</text:span></text:p>
      <text:p text:style-name="P10"/>
      <text:p text:style-name="P10">Dwarven weapons and armor <text:span text:style-name="T6">are</text:span> prized above all others in the human lands of North Vertigo. <text:s/><text:span text:style-name="T5">To say the minotaurs who risked their lives trading with the humans returned home wealthy would be an understatement. <text:s/>The only human mine was far from the mainland. <text:s/>Just off the coast of north western south vertigo, it could take years for metals to reach the various kingdoms. <text:s/>And even then, human blacksmiths paled in comparison even to mere apprentices of the dwarven nation.</text:span></text:p>
      <text:p text:style-name="P10"/>
      <text:p text:style-name="P17">Being strong allies with the dwarves, and willing trading parters of the humans, the minotaurs had few true enemies. <text:s/>They did not fair well with orcs, but minotaurs have no desire for the barren orcish land. <text:s/></text:p>
      <text:p text:style-name="P17"/>
      <text:p text:style-name="P17">Considering the orcs had not yet discovered sea travel, and the impressive mountain range seperating the two peoples, the minotaurs were content to keep a couple sentries at the few mountain passes that exist.</text:p>
      <text:p text:style-name="P17"/>
      <text:p text:style-name="P17">However, the creatures of the wilds gave the minotaurs more than enough problems. <text:s/>The first known minotuar settlement is indded across the mountains from the orcs, but they did not fear the sea. <text:s/>Bravery, and an innate need for exploration, drove the minotaurs all across the world of <text:span text:style-name="T7">Horial.</text:span></text:p>
      <text:p text:style-name="P17"/>
      <text:p text:style-name="P18">During their travels they found themselves consistantly harrased by gnolls, while no gnoll poised any real threat for a minotaur, they tend to attack in groups of 20-30 strong. <text:s/>Considering that minotaurs are likely the least populous race in all of Horial, their expiditions into the unknown typically consisted of small gropus of less then twntey men.</text:p>
      <text:p text:style-name="P18"/>
      <text:p text:style-name="P18">Even against such odds they easily overcame their enemies, but the slightest injury could delay an expidition for weeks. <text:s/>Refusal to abandon their brothers and sisters is the only reason they still exist today. <text:s/>For if they lost even a few men in these expiditions, the entire party would have succumbed to the awesome power of the more impressive creatres of the wild.</text:p>
      <text:p text:style-name="P31"/>
      <text:p text:style-name="P28">The dwarves</text:p>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he Wilds</text:p>
      <text:p text:style-name="P11"/>
      <text:p text:style-name="P19">Perhaps it is currious just who these people of the wilds are, and why they are to be feared? <text:s/>Unfortunatly very little is known about them outside of the occasional skirmishes with the other races. <text:s/>Typically, they are disorganized and not a true threat.</text:p>
      <text:p text:style-name="P19"/>
      <text:p text:style-name="P19">The only exception to this is the gnolls who commonly live in packs and understand the value of numbers, for they are far too weak to accomplish anything on their own.</text:p>
      <text:p text:style-name="P19"/>
      <text:p text:style-name="P19">The humans have compiled a tomb of the creatures found in the wilds. <text:s/>Many men come back speaking of dragons, giants, and creatures of inconcivable horror, but only those who's corpses make it back to the cities are in this tomb.</text:p>
      <text:p text:style-name="P19"/>
      <text:p text:style-name="P19">Perhaps the most fearsom creature recorded is the Naga. <text:s/>A giant half snake half human with four arms each branishing a scimatar. <text:s/>Where does it find its weapons? Surely it can only be a creature of the gods. <text:s/>It is inconsevable that the nagas are capable of manufacturing weapons.</text:p>
      <text:p text:style-name="P19"/>
      <text:p text:style-name="P20">Although naturally blind, the troglodites of the swamps have proved to be troublesome for fishermen. <text:s/>Far too many men have been pulled under water, never to be seen again, by troglodites waiting patiently for their next victum.</text:p>
      <text:p text:style-name="P20"/>
      <text:p text:style-name="P21">Found near mountainous areas the harpies, these half-bird half-human abominations, have been known to swoop down and carry many unfourtainet souls off to their death. <text:s/>Likely to be devoured by their young.</text:p>
      <text:p text:style-name="P21"/>
      <text:p text:style-name="P21">And of course the gnolls. <text:s/>Humanoid mutts that carry all sorts of tattered clothing and weapons that they've scavanged from battlefields and raids. <text:s text:c="2"/>Gnolls aren't considered a true threat by themselves, but they are known to form large groups very quickly and it is highly recommended that any gnolls are to be hunted and killed on sight.</text:p>
      <text:p text:style-name="P21"/>
      <text:p text:style-name="P21">This handful of creatures is merely the offical record. <text:s/>There have been many reliable reports of various other creatures such as gargoyls, elves, medusa, manticore, dragons… the list goes on. <text:s/>However, there is a reason none of these creatures are recorded.</text:p>
      <text:p text:style-name="P21"/>
      <text:p text:style-name="P21">It is equally common to have massive amounts of unreliable information. <text:s/>Claims of seeing the heavens fight demons. <text:s/>Huge titans fighting arch demons. <text:s/>Swarms of dragons flying through the sky. <text:s/>They very dead themselves rising up to fight once more.</text:p>
      <text:p text:style-name="P21"/>
      <text:p text:style-name="P21">Clearly claims such as this are ludacrise. <text:s/>This is why we must keep the tomb pure.</text:p>
      <text:p text:style-name="P27">And so were the major races of the world intertwined. <text:s/>It is only a matter of time before the orcs would learn to travel the seas to get vengeance against the humans. <text:s/>That the vampire overlords would grow weary of their small domain. <text:s/>Or that the humans would try to displace the minotaurs, and secure the trade with the dwarves themselves.</text:p>
      <text:p text:style-name="P11"/>
      <text:p text:style-name="P11">This is not the story of the hero that saves the world. <text:s/>This is the story of w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in" fo:margin-bottom="0.0417in"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19:05:04.681931970</meta:creation-date>
    <meta:generator>LibreOffice/5.1.4.2$Linux_X86_64 LibreOffice_project/10m0$Build-2</meta:generator>
    <dc:date>2016-08-03T11:41:32.172071210</dc:date>
    <meta:editing-duration>PT2H6M7S</meta:editing-duration>
    <meta:editing-cycles>30</meta:editing-cycles>
    <meta:document-statistic meta:table-count="0" meta:image-count="0" meta:object-count="0" meta:page-count="8" meta:paragraph-count="70" meta:word-count="2405" meta:character-count="14116" meta:non-whitespace-character-count="11681"/>
  </office:meta>
</office:document-meta>
</file>