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ley" svg:font-family="stanley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rsid="0014c2e4" officeooo:paragraph-rsid="0014c2e4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officeooo:rsid="0014c2e4" officeooo:paragraph-rsid="0014c2e4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officeooo:rsid="0014f2ee" officeooo:paragraph-rsid="0014c2e4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officeooo:rsid="0014f2ee" officeooo:paragraph-rsid="0014f2ee"/>
    </style:style>
    <style:style style:name="P5" style:family="paragraph" style:parent-style-name="Standard">
      <style:paragraph-properties fo:line-height="200%" fo:text-align="center" style:justify-single-word="false"/>
      <style:text-properties style:font-name="Times New Roman" officeooo:rsid="0050d387" officeooo:paragraph-rsid="0014f2ee"/>
    </style:style>
    <style:style style:name="P6" style:family="paragraph" style:parent-style-name="Standard">
      <style:paragraph-properties fo:line-height="200%" fo:text-align="start" style:justify-single-word="false"/>
      <style:text-properties style:font-name="Times New Roman" officeooo:rsid="001ff4e0" officeooo:paragraph-rsid="001ff4e0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officeooo:rsid="001ff4e0" officeooo:paragraph-rsid="001ff4e0"/>
    </style:style>
    <style:style style:name="P8" style:family="paragraph" style:parent-style-name="Standard">
      <style:paragraph-properties fo:line-height="200%" fo:text-align="start" style:justify-single-word="false" fo:break-before="page"/>
      <style:text-properties style:font-name="Times New Roman" officeooo:rsid="001ff4e0" officeooo:paragraph-rsid="001ff4e0"/>
    </style:style>
    <style:style style:name="P9" style:family="paragraph" style:parent-style-name="Standard">
      <style:paragraph-properties fo:line-height="200%" fo:text-align="start" style:justify-single-word="false"/>
      <style:text-properties style:font-name="Times New Roman" officeooo:rsid="001ff4e0" officeooo:paragraph-rsid="001ff4e0"/>
    </style:style>
    <style:style style:name="P10" style:family="paragraph" style:parent-style-name="Standard">
      <style:paragraph-properties fo:line-height="200%" fo:text-align="start" style:justify-single-word="false"/>
      <style:text-properties style:font-name="Times New Roman" officeooo:rsid="002419aa" officeooo:paragraph-rsid="002419aa"/>
    </style:style>
    <style:style style:name="P11" style:family="paragraph" style:parent-style-name="Standard">
      <style:paragraph-properties fo:line-height="200%" fo:text-align="start" style:justify-single-word="false"/>
      <style:text-properties style:font-name="Times New Roman" officeooo:paragraph-rsid="002419aa"/>
    </style:style>
    <style:style style:name="T1" style:family="text">
      <style:text-properties officeooo:rsid="0017c5c3"/>
    </style:style>
    <style:style style:name="T2" style:family="text">
      <style:text-properties officeooo:rsid="002419aa"/>
    </style:style>
    <style:style style:name="T3" style:family="text">
      <style:text-properties officeooo:rsid="0024fae8"/>
    </style:style>
    <style:style style:name="T4" style:family="text">
      <style:text-properties officeooo:rsid="00267632"/>
    </style:style>
    <style:style style:name="T5" style:family="text">
      <style:text-properties officeooo:rsid="002792e9"/>
    </style:style>
    <style:style style:name="T6" style:family="text">
      <style:text-properties officeooo:rsid="00292aa1"/>
    </style:style>
    <style:style style:name="T7" style:family="text">
      <style:text-properties officeooo:rsid="0029d47b"/>
    </style:style>
    <style:style style:name="T8" style:family="text">
      <style:text-properties officeooo:rsid="002bfd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Title of Paper</text:p>
      <text:p text:style-name="P4">Sub Title</text:p>
      <text:p text:style-name="P4">Joseph J. Green</text:p>
      <text:p text:style-name="P4">Northern Arizona University</text:p>
      <text:p text:style-name="P5"/>
      <text:p text:style-name="P8"/>
      <text:p text:style-name="P6">Research the Kumbh Mela festival, including its history and significance. Think about why is the Kumbh Mela so important to Hindus. In a 750-1000 word essay, examine the relationship between the Kumbh Mela festival and Hinduism</text:p>
      <text:p text:style-name="P6"/>
      <text:p text:style-name="P10">intro</text:p>
      <text:p text:style-name="P10">1 history</text:p>
      <text:p text:style-name="P10"><text:tab/>The story goes, in the Hindu tradition, that during a mythical war between the Devas and the Asuras over the Amrita, or Nectar of Immortality, four drops of nectar spilled over four spots on Earth <text:span text:style-name="T8">(MIT)</text:span></text:p>
      <text:p text:style-name="P10"><text:tab/><text:span text:style-name="T3">Began in the early first milinium (HARVARD)</text:span></text:p>
      <text:p text:style-name="P10"><text:tab/><text:span text:style-name="T3">Pop up mega city… doesn’t exist except for 40 days every 12 years (TTU)</text:span></text:p>
      <text:p text:style-name="P10">2 significance</text:p>
      <text:p text:style-name="P10"><text:tab/><text:span text:style-name="T5">The idea of the temporary city and making it work.</text:span></text:p>
      <text:p text:style-name="P10"><text:tab/><text:tab/><text:span text:style-name="T5">Can be used for things like refugess from diasters or war (harvard)</text:span></text:p>
      <text:p text:style-name="P10"><text:tab/><text:span text:style-name="T5">Can be the idea for non-religous festivles like burning man</text:span></text:p>
      <text:p text:style-name="P10"><text:tab/><text:span text:style-name="T5">Worlds biggest religious pilgrimage. Over 100 million (TTU)</text:span></text:p>
      <text:p text:style-name="P10"><text:tab/><text:span text:style-name="T7">Wash away sins (TTU)</text:span></text:p>
      <text:p text:style-name="P10"><text:tab/><text:span text:style-name="T7">Individual and collective expressions of faith (Harvard)</text:span></text:p>
      <text:p text:style-name="P11"><text:span text:style-name="T2">3 importance</text:span></text:p>
      <text:p text:style-name="P11"><text:tab/>mass vaccinations <text:span text:style-name="T4">(HARVARD)</text:span></text:p>
      <text:p text:style-name="P11"><text:tab/><text:span text:style-name="T5">Bathing in the rivers to break reincarnation (TTU)</text:span></text:p>
      <text:p text:style-name="P11"><text:soft-page-break/><text:tab/><text:span text:style-name="T6">Great way to introduce new ideas and track health (SOUTH ASIA HARVARD)</text:span></text:p>
      <text:p text:style-name="P10">outro</text:p>
      <text:p text:style-name="P6"/>
      <text:p text:style-name="P6"><text:a xlink:type="simple" xlink:href="http://www.gsd.harvard.edu/project/kumbh-mela/" text:style-name="Internet_20_link" text:visited-style-name="Visited_20_Internet_20_Link">http://www.gsd.harvard.edu/project/kumbh-mela/</text:a></text:p>
      <text:p text:style-name="P6"><text:a xlink:type="simple" xlink:href="https://www.depts.ttu.edu/international/events/2017/kumbhmela.php" text:style-name="Internet_20_link" text:visited-style-name="Visited_20_Internet_20_Link">https://www.depts.ttu.edu/international/events/2017/kumbhmela.php</text:a></text:p>
      <text:p text:style-name="P6"><text:a xlink:type="simple" xlink:href="https://southasiainstitute.harvard.edu/kumbh-mela/post/tracking-disease-at-the-worlds-largest-religious-festival/" text:style-name="Internet_20_link" text:visited-style-name="Visited_20_Internet_20_Link">https://southasiainstitute.harvard.edu/kumbh-mela/post/tracking-disease-at-the-worlds-largest-religious-festival/</text:a></text:p>
      <text:p text:style-name="P6"><text:a xlink:type="simple" xlink:href="http://cameraculture.media.mit.edu/kumbh-mela-the-worlds-largest-moving-city/" text:style-name="Internet_20_link" text:visited-style-name="Visited_20_Internet_20_Link">http://cameraculture.media.mit.edu/kumbh-mela-the-worlds-largest-moving-city/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>RESOURCE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ley" svg:font-family="stanley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14c2e4" officeooo:paragraph-rsid="0014c2e4"/>
    </style:style>
    <style:style style:name="MT1" style:family="text">
      <style:text-properties officeooo:rsid="0017c5c3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TITLE OF PAPER<text:tab/><text:tab/> <text:page-number text:select-page="current">4</text:page-number></text:p>
      </style:header>
      <style:header-first>
        <text:p text:style-name="MP1"><text:span text:style-name="MT1">Running head: <text:s/>MUST BE SHORTENED, ALL CAPS,<text:tab/></text:span><text:tab/> <text:page-number text:select-page="current">1</text:page-number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4:03:39.991112897</meta:creation-date>
    <meta:generator>LibreOffice/5.4.4.2$MacOSX_X86_64 LibreOffice_project/2524958677847fb3bb44820e40380acbe820f960</meta:generator>
    <dc:date>2018-04-21T14:47:58.430981110</dc:date>
    <meta:editing-duration>PT40M40S</meta:editing-duration>
    <meta:editing-cycles>21</meta:editing-cycles>
    <meta:document-statistic meta:table-count="0" meta:image-count="0" meta:object-count="0" meta:page-count="4" meta:paragraph-count="29" meta:word-count="203" meta:character-count="1499" meta:non-whitespace-character-count="1307"/>
  </office:meta>
</office:document-meta>
</file>