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5.3pt"/>
    </style:style>
    <style:style style:name="co2" style:family="table-column">
      <style:table-column-properties fo:break-before="auto" style:column-width="187.99pt"/>
    </style:style>
    <style:style style:name="co3" style:family="table-column">
      <style:table-column-properties fo:break-before="auto" style:column-width="186.6pt"/>
    </style:style>
    <style:style style:name="co4" style:family="table-column">
      <style:table-column-properties fo:break-before="auto" style:column-width="193.21pt"/>
    </style:style>
    <style:style style:name="co5"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4.94pt" fo:break-before="auto" style:use-optimal-row-height="fals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table-cell office:value-type="string" calcext:value-type="string">
            <text:p>Description</text:p>
          </table:table-cell>
          <table:table-cell office:value-type="string" calcext:value-type="string">
            <text:p>Anxiety Uncertainty Management Theory</text:p>
          </table:table-cell>
          <table:table-cell office:value-type="string" calcext:value-type="string">
            <text:p>Communication Accommodation Theory</text:p>
          </table:table-cell>
          <table:table-cell office:value-type="string" calcext:value-type="string">
            <text:p>Differences in Intercultural communication</text:p>
          </table:table-cell>
        </table:table-row>
        <table:table-row table:style-name="ro1">
          <table:table-cell office:value-type="string" calcext:value-type="string">
            <text:p>Virgil is thrown into the cell with Harvey in it. The man the chief wants to send to jail for the murder of Colbert. Virgil explains to Harvey that he’s on his side.</text:p>
          </table:table-cell>
          <table:table-cell/>
          <table:table-cell office:value-type="string" calcext:value-type="string">
            <text:p>Harvey seems to follow two aspects of this theory. Before finding out that Virgil is a cop, he starts acting like other white folk do towards virgil. He starts to highlight differences and adjust language patterns to exaggerate thos differences. After finding out that he’s a cop and on his side, Harvey starts to talk to Virgil in a proper way. Adjusting behaviours to be acceptable to each other. At this point, they are equals.</text:p>
          </table:table-cell>
          <table:table-cell office:value-type="string" calcext:value-type="string">
            <text:p>Harvey is portrayed as a poor southern type. He starts off with very aggressive speaking and physical communication. Virgil, as always, is polite and restrained, if annoyed. Furthermore, Virgil looks into it and figures that Harvey is likely innocent, Harvey, on the other hand, looks at Virgil and assumes him to be some sort of criminal. Though, that isn’t too surprising considering that he was throw into a jail cell.</text:p>
          </table:table-cell>
        </table:table-row>
        <table:table-row table:style-name="ro1">
          <table:table-cell office:value-type="string" calcext:value-type="string">
            <text:p>Purdy shows up to the police station to tell the chief that the girl has Sam Wood’s child in her womb</text:p>
          </table:table-cell>
          <table:table-cell/>
          <table:table-cell office:value-type="string" calcext:value-type="string">
            <text:p>He’s talking to the chief like a normal southerner. After Virgil walks in, he changes his language and behaviors. He exaggerates them which, according to Communication Accommodation Theory, is used to increase social distance and signal in group, and out group membership. After speaking normally to the chief, he turns around and says, “boy, you don’t want a slew of trouble, you get,” to Virgil, right after speaking normally to the chief such as, “I Ain’t talking about this with him in the room.” He also changes the way he speaks, from an annoyed man with a southern accent to the chief, to what one would think of as a <text:s/>racist hillbilly yokel, to Virgil. </text:p>
          </table:table-cell>
          <table:table-cell office:value-type="string" calcext:value-type="string">
            <text:p>Once again we see Virgil acting as a proper educated person, where the person looking down his nose at him acts like a hostile idiot.</text:p>
          </table:table-cell>
        </table:table-row>
        <table:table-row table:style-name="ro1">
          <table:table-cell office:value-type="string" calcext:value-type="string">
            <text:p>Before reaching the pie and beer shop, Sam entered Virgils car to try and follow Sam’s exact route he took when he found the body.</text:p>
          </table:table-cell>
          <table:table-cell/>
          <table:table-cell office:value-type="string" calcext:value-type="string">
            <text:p>At this point in the film, it seems that Sam is no longer speaking derogatorily towards Virgil. He calls him by name, instead of “boy”, and proceeds to treat him like a fellow officer. Even before entering the pie shop, Sam asks Virgil if he’d like anything. <text:s/>At this point, Sam and Virgil are respecting each other as part of the same culture of being a police officer. Language patterns, speech behaviors, and responses are now fair to both parties. This seems to be a reoccurring theme in the film. As people get to know Virgil better, they start to see him as one of their own group.</text:p>
          </table:table-cell>
          <table:table-cell office:value-type="string" calcext:value-type="string">
            <text:p>Virgil is an educated northern man, and his speech reflects as such. Sam, however, is southern and seems to lack education compared to Virgil. Sam is all too happy to start off rude towards someone on account of their god given attributes, but Virgil never judges someone poorly, even if they do cause him to be a bit annoyed when they are being unfair to him due to his skin color.</text:p>
          </table:table-cell>
        </table:table-row>
        <table:table-row table:style-name="ro2">
          <table:table-cell office:value-type="string" calcext:value-type="string">
            <text:p>Sam captures Virgil and brings him to see the chief. When Virgil and the chief are talking, the chief talks to him in a derogatory way, presumably on account of him being black. He often called him boy and claimed that <text:s/>a colored man can’t make the kind of money he had on his person.</text:p>
          </table:table-cell>
          <table:table-cell office:value-type="string" calcext:value-type="string">
            <text:p>The chief, as well as Sam in the earlier scene, clearly shows anxiety about a black man being around near the scene of a crime. This means that Virgil is a “stranger” as defined by this theory. He is of a different group, his differences are brought to light, and the white men clearly show concern about his being around.</text:p>
          </table:table-cell>
          <table:table-cell/>
          <table:table-cell office:value-type="string" calcext:value-type="string">
            <text:p>Virgil is a polite northern man who seems to assume everything will work out and he cooperates. The two white men seem about the opposite. They treat him poorly, speak derogatorily towards him, and speak in a less proper way.</text:p>
          </table:table-cell>
        </table:table-row>
        <table:table-row table:style-name="ro1">
          <table:table-cell office:value-type="string" calcext:value-type="string">
            <text:p>The chief takes Virgil to see the dead body. The chief is starting to treat Virgil right, but the other two min in the room are clearly uncomfortable with having a black man there, and they act coldly towards him</text:p>
          </table:table-cell>
          <table:table-cell office:value-type="string" calcext:value-type="string">
            <text:p>Much like with the chief at first, the two white men are a bit in awe when they saw Virgil the “stranger.” These men are also clearly uncomfortable about having a black man help, but it seems somehow even more impolite due to the nature of their professions. At least with the police officers, it’s their job to find someone who is causing trouble, these other men are simply offered help by a black man, and shun him in response.</text:p>
          </table:table-cell>
          <table:table-cell/>
          <table:table-cell office:value-type="string" calcext:value-type="string">
            <text:p>Virgil continues to act as he always has, if a bit annoyed with the clear prejudice. The doctor seems to be uncomfortable with Virgil’s presence, but quickly loses that discomfort when he realized that Virgil knew what he was talking about. The other man refused to accept working with a black man and continued to show coldness towards him.</text:p>
          </table:table-cell>
        </table:table-row>
        <table:table-row table:style-name="ro1">
          <table:table-cell office:value-type="string" calcext:value-type="string">
            <text:p>Virgil, the Chief, and Sam enter the pie shop. The shopkeep looks at Virgil nervously and declares “I ain’t serving him”</text:p>
          </table:table-cell>
          <table:table-cell office:value-type="string" calcext:value-type="string">
            <text:p>Just like in the other two scenes, a theme that seems to repeat itself often in this film, Virgil is the “stranger” and immediately met with racism and fear.</text:p>
          </table:table-cell>
          <table:table-cell/>
          <table:table-cell office:value-type="string" calcext:value-type="string">
            <text:p>Virgil simply ignores the comment and goes on to do his questioning. Sam answers, but the shopkeep says nothing. Once again, Virgil continues to treat people like equals, while the white men, or man in this case, push on with hostility.</text:p>
          </table:table-cell>
        </table:table-row>
        <table:table-row table:style-name="ro1">
          <table:table-cell table:number-columns-repeated="4"/>
        </table:table-row>
        <table:table-row table:style-name="ro1">
          <table:table-cell office:value-type="string" calcext:value-type="string">
            <text:p><text:s/></text:p>
          </table:table-cell>
          <table:table-cell table:number-columns-repeated="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Tahoma"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6-06">00/00/0000</text:date>, <text:time>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5T18:20:13.969330005</meta:creation-date>
    <dc:date>2018-06-06T19:07:35.253025882</dc:date>
    <meta:editing-duration>PT3H17M19S</meta:editing-duration>
    <meta:editing-cycles>26</meta:editing-cycles>
    <meta:generator>LibreOffice/5.4.4.2$MacOSX_X86_64 LibreOffice_project/2524958677847fb3bb44820e40380acbe820f960</meta:generator>
    <meta:document-statistic meta:table-count="1" meta:cell-count="23" meta:object-count="0"/>
  </office:meta>
</office:document-meta>
</file>