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b1fc4" officeooo:paragraph-rsid="001b1fc4"/>
    </style:style>
    <style:style style:name="P2" style:family="paragraph" style:parent-style-name="Standard">
      <style:text-properties officeooo:rsid="001b78b4" officeooo:paragraph-rsid="001b78b4"/>
    </style:style>
    <style:style style:name="P3" style:family="paragraph" style:parent-style-name="Standard">
      <style:text-properties officeooo:rsid="001b78b4" officeooo:paragraph-rsid="0030c1f1"/>
    </style:style>
    <style:style style:name="P4" style:family="paragraph" style:parent-style-name="Standard">
      <style:text-properties officeooo:rsid="001d6803" officeooo:paragraph-rsid="001d6803"/>
    </style:style>
    <style:style style:name="P5" style:family="paragraph" style:parent-style-name="Standard">
      <style:text-properties officeooo:rsid="001d6803" officeooo:paragraph-rsid="00256251"/>
    </style:style>
    <style:style style:name="P6" style:family="paragraph" style:parent-style-name="Standard">
      <style:text-properties officeooo:rsid="001d6803" officeooo:paragraph-rsid="0030c1f1"/>
    </style:style>
    <style:style style:name="P7" style:family="paragraph" style:parent-style-name="Standard">
      <style:text-properties officeooo:rsid="001eb203" officeooo:paragraph-rsid="001eb203"/>
    </style:style>
    <style:style style:name="T1" style:family="text">
      <style:text-properties officeooo:rsid="001eb203"/>
    </style:style>
    <style:style style:name="T2" style:family="text">
      <style:text-properties officeooo:rsid="0022680f"/>
    </style:style>
    <style:style style:name="T3" style:family="text">
      <style:text-properties officeooo:rsid="002437c8"/>
    </style:style>
    <style:style style:name="T4" style:family="text">
      <style:text-properties officeooo:rsid="00256251"/>
    </style:style>
    <style:style style:name="T5" style:family="text">
      <style:text-properties officeooo:rsid="00266c8b"/>
    </style:style>
    <style:style style:name="T6" style:family="text">
      <style:text-properties officeooo:rsid="00279f75"/>
    </style:style>
    <style:style style:name="T7" style:family="text">
      <style:text-properties officeooo:rsid="00299172"/>
    </style:style>
    <style:style style:name="T8" style:family="text">
      <style:text-properties officeooo:rsid="002b5009"/>
    </style:style>
    <style:style style:name="T9" style:family="text">
      <style:text-properties officeooo:rsid="002ca983"/>
    </style:style>
    <style:style style:name="T10" style:family="text">
      <style:text-properties officeooo:rsid="002db74f"/>
    </style:style>
    <style:style style:name="T11" style:family="text">
      <style:text-properties officeooo:rsid="002f5a0b"/>
    </style:style>
    <style:style style:name="T12" style:family="text">
      <style:text-properties officeooo:rsid="0030c1f1"/>
    </style:style>
    <style:style style:name="T13" style:family="text">
      <style:text-properties officeooo:rsid="0032d6e8"/>
    </style:style>
    <style:style style:name="T14" style:family="text">
      <style:text-properties officeooo:rsid="00347675"/>
    </style:style>
    <style:style style:name="T15" style:family="text">
      <style:text-properties officeooo:rsid="0036d3c8"/>
    </style:style>
    <style:style style:name="T16" style:family="text">
      <style:text-properties officeooo:rsid="00371ba5"/>
    </style:style>
    <style:style style:name="T17" style:family="text">
      <style:text-properties officeooo:rsid="0038fe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eneral ripper is the big bad dude</text:p>
      <text:p text:style-name="P7"/>
      <text:p text:style-name="P7">General Buck Turgidson is the gruff sounding one</text:p>
      <text:p text:style-name="P7"/>
      <text:p text:style-name="P7"/>
      <text:p text:style-name="P1"/>
      <text:p text:style-name="P1">8 discrepancies between verbal and non-verbal comm</text:p>
      <text:p text:style-name="P2">1 </text:p>
      <text:p text:style-name="P2">Context: <text:span text:style-name="T2">The president calls the premier that. While saying everything is fine, he fumbles with his hands on the desk and chukkels. </text:span></text:p>
      <text:p text:style-name="P4">How does it reflect discrepancy: <text:span text:style-name="T2">The president is clearly nervous, despite his voice saying fine.</text:span></text:p>
      <text:p text:style-name="P4"/>
      <text:p text:style-name="P2">2</text:p>
      <text:p text:style-name="P2">Context <text:span text:style-name="T5">46:30 General Ripper sits down and puts his arm around Mandrake to explain to him about the fluids.</text:span></text:p>
      <text:p text:style-name="P4">How does it reflect discrepancy: <text:span text:style-name="T5">Mandrake is clearly unnerved by Ripper doing this, but Ripper is actually crazy and is not trying to intimidate Mandrake.</text:span></text:p>
      <text:p text:style-name="P4"/>
      <text:p text:style-name="P2">3</text:p>
      <text:p text:style-name="P2">Context: <text:span text:style-name="T5">While General Ripper is explaing the water thing to Mandrake, Mandrake starts laughing, while also shaking and holding himself tight.</text:span></text:p>
      <text:p text:style-name="P4">How does it reflect discrepancy: <text:span text:style-name="T5">While Mandrake is laughing, due to his other non-verbal communication, he is clearly terrified.</text:span></text:p>
      <text:p text:style-name="P4"/>
      <text:p text:style-name="P2">4</text:p>
      <text:p text:style-name="P2">Context: <text:span text:style-name="T9">Mandrake asks Ripper about when he devloped his crazy theories.</text:span></text:p>
      <text:p text:style-name="P4">How does it reflect discrepancy: <text:span text:style-name="T9">Mandrake clearly doesn’t care about Ripper’s theories, he’s just trying to get him to stop firing, and is clearly frightened.</text:span></text:p>
      <text:p text:style-name="P4"/>
      <text:p text:style-name="P2">5</text:p>
      <text:p text:style-name="P2">Context: <text:span text:style-name="T10">After Ripper’s men surrender. Mandrake tells him that his men must have been thinking of him. </text:span></text:p>
      <text:p text:style-name="P4">How does it reflect discrepancy: <text:span text:style-name="T10">Mandrake is clearly nervious and someone who wasn’t crazy would have noticed that Mandrake trying to calm Ripper.</text:span></text:p>
      <text:p text:style-name="P4"/>
      <text:p text:style-name="P2">6</text:p>
      <text:p text:style-name="P2">Context: <text:span text:style-name="T14">General Turgidson says that we all should bow our heads in prayer. Whean leading the prayer, he looks up to address the lord.</text:span></text:p>
      <text:p text:style-name="P4">How does it reflect discrepancy: <text:span text:style-name="T14">Turgidson looks up to start to the lord.</text:span> </text:p>
      <text:p text:style-name="P4"/>
      <text:p text:style-name="P2">7</text:p>
      <text:p text:style-name="P2">Context: <text:span text:style-name="T16">(CHECK!!!!) General Turgidson starts getting excited and cheering about the posibility of a good piolet making a bomb land.</text:span></text:p>
      <text:p text:style-name="P4">How does it reflect discrepancy: <text:span text:style-name="T15">The discrepancy is shown when he chokes on himself as he realizes what’s going on and simply says “yeah”</text:span></text:p>
      <text:p text:style-name="P4"/>
      <text:p text:style-name="P2"/>
      <text:p text:style-name="P2"/>
      <text:p text:style-name="P2"/>
      <text:p text:style-name="P2"><text:soft-page-break/>8</text:p>
      <text:p text:style-name="P2">Context: <text:span text:style-name="T17">Kong vocalizes that he’s going to go try to make the bomb drop. He’s going to get the bay doors open. Earlier he vocalizes contempt for the nuke.</text:span></text:p>
      <text:p text:style-name="P4">How does it reflect discrepancy: <text:span text:style-name="T17">He rides the bomb down. The crew think he’s just opening the doors. Also cheering.</text:span></text:p>
      <text:p text:style-name="P4"/>
      <text:p text:style-name="P1"/>
      <text:p text:style-name="P1">8 examples showing impact of non-verbal</text:p>
      <text:p text:style-name="P2"/>
      <text:p text:style-name="P2"/>
      <text:p text:style-name="P2"/>
      <text:p text:style-name="P2">1</text:p>
      <text:p text:style-name="P2">Context: <text:span text:style-name="T1">22:32 Ripper removes a file and exposes a gun with a sour look on his face. Clearly a threat to Mandrake.</text:span></text:p>
      <text:p text:style-name="P4">How does it show the impact: <text:span text:style-name="T1">Mandrake realizes what’s going on and gets a dour look on his face. He realizes that he is now in danger. He also directly asks if he is being threatened.</text:span></text:p>
      <text:p text:style-name="P2"/>
      <text:p text:style-name="P2">2</text:p>
      <text:p text:style-name="P2">Context <text:span text:style-name="T2">39:00 Soldiers approach the airbase. The defenders of the airbase fire upon them.</text:span></text:p>
      <text:p text:style-name="P4">How does it show the impact: <text:span text:style-name="T7">The approaching soldiers start returning fire and assalt the base.</text:span> </text:p>
      <text:p text:style-name="P4"/>
      <text:p text:style-name="P2">3</text:p>
      <text:p text:style-name="P2">Context: <text:span text:style-name="T3">44:45 The Russian ambassador is talking on the phone. His voice starts to shake and he has a fearful look on his face. He explains that it is a Russian dooms day device.</text:span></text:p>
      <text:p text:style-name="P5">How does it show the impact: <text:span text:style-name="T4">Everyone becomes concerned. Vocally and facial concern. General Turgidson is an obvious exception. Doesn’t appear to believe it.</text:span></text:p>
      <text:p text:style-name="P4"/>
      <text:p text:style-name="P2">4</text:p>
      <text:p text:style-name="P2">Context: <text:span text:style-name="T6">47:00 After talking to Mandrake about the water, bullets fire into Ripper’s room. </text:span></text:p>
      <text:p text:style-name="P4">How does it show the impact: <text:span text:style-name="T6">The impact is that it tells Ripper that he needs to get a weapon and fire back.</text:span></text:p>
      <text:p text:style-name="P4"/>
      <text:p text:style-name="P2">5</text:p>
      <text:p text:style-name="P2">Context: <text:span text:style-name="T8">When Ripper returns fire at 54:00.</text:span></text:p>
      <text:p text:style-name="P4">How does it show the impact: <text:span text:style-name="T8">The attacking soldiers realize that things are serious and mount an even heavier assault.</text:span></text:p>
      <text:p text:style-name="P4"/>
      <text:p text:style-name="P2">6</text:p>
      <text:p text:style-name="P3">Context <text:span text:style-name="T11">Ripper walks into the bathroom, puts a towel around his neck, a gun fires, and something drops to the floor.</text:span></text:p>
      <text:p text:style-name="P6">How does it show the impact: <text:span text:style-name="T12">Maxwell clearly wasn’t expecting that. He responds by suddenly staring at the door. It makes us realize he likely shot himself.</text:span></text:p>
      <text:p text:style-name="P4"/>
      <text:p text:style-name="P2">7</text:p>
      <text:p text:style-name="P2">Context: <text:span text:style-name="T13">After Mandrake figures out the code, a Colonol shows up and points his weapon at Mandrake.</text:span></text:p>
      <text:p text:style-name="P4">How does it show the impact: <text:span text:style-name="T13">The impact is shown as Mandrake starts doing what the colonol wants, despite that Colonol never verbally threatened him.</text:span></text:p>
      <text:p text:style-name="P4"/>
      <text:p text:style-name="P2"/>
      <text:p text:style-name="P2"><text:soft-page-break/>8</text:p>
      <text:p text:style-name="P2">Context</text:p>
      <text:p text:style-name="P4">How does it show the impa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7:22:32.177331249</meta:creation-date>
    <meta:generator>LibreOffice/5.4.4.2$MacOSX_X86_64 LibreOffice_project/2524958677847fb3bb44820e40380acbe820f960</meta:generator>
    <dc:date>2018-06-08T19:17:46.914701562</dc:date>
    <meta:editing-duration>PT1H44M53S</meta:editing-duration>
    <meta:editing-cycles>28</meta:editing-cycles>
    <meta:document-statistic meta:table-count="0" meta:image-count="0" meta:object-count="0" meta:page-count="3" meta:paragraph-count="52" meta:word-count="678" meta:character-count="3904" meta:non-whitespace-character-count="3272"/>
  </office:meta>
</office:document-meta>
</file>